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3-3">
      <text:list-level-style-bullet text:bullet-char="-" text:level="1">
        <style:list-level-properties text:min-label-width="10mm"/>
      </text:list-level-style-bullet>
    </text:list-style>
    <text:list-style style:name="id1-3-2-4-117-3-3-1">
      <text:list-level-style-bullet text:bullet-char="-" text:level="1">
        <style:list-level-properties text:min-label-width="10mm"/>
      </text:list-level-style-bullet>
    </text:list-style>
    <text:list-style style:name="id1-3-2-4-117-3-3-2">
      <text:list-level-style-bullet text:bullet-char="-" text:level="1">
        <style:list-level-properties text:min-label-width="10mm"/>
      </text:list-level-style-bullet>
    </text:list-style>
    <text:list-style style:name="id1-3-2-4-117-3-3-3">
      <text:list-level-style-bullet text:bullet-char="-" text:level="1">
        <style:list-level-properties text:min-label-width="10mm"/>
      </text:list-level-style-bullet>
    </text:list-style>
    <text:list-style style:name="id1-3-2-4-117-3-3-4">
      <text:list-level-style-bullet text:bullet-char="-" text:level="1">
        <style:list-level-properties text:min-label-width="10mm"/>
      </text:list-level-style-bullet>
    </text:list-style>
    <text:list-style style:name="id1-3-2-4-117-3-3-5">
      <text:list-level-style-bullet text:bullet-char="-" text:level="1">
        <style:list-level-properties text:min-label-width="10mm"/>
      </text:list-level-style-bullet>
    </text:list-style>
    <text:list-style style:name="id1-3-2-4-117-3-3-6">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ex artikel 212 gemeentewet</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burgemeester en wethouders, d.d. 4 november 2025, nummer 500022;</text:p>
            <text:p text:style-name="al"/>
            <text:p text:style-name="al">gelet op artikel 212 van de Gemeentewet;</text:p>
            <text:p text:style-name="al"/>
            <text:p text:style-name="al">besluit vast te stellen de <text:span text:style-name="nadrukvet">Financiële </text:span><text:span text:style-name="nadrukvet">beheersverordening</text:span><text:span text:style-name="nadrukvet"> ex artikel 212 Gemeentew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Organisatieonderdeel: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het functioneren en het beheersen van (onderdelen van) de organisatie van de gemeente Ede en ten behoeve van de verantwoording die daarover moet worden afgelegd.</text:p>
                </text:list-item>
                <text:list-item text:style-override="id1-3-2-2-1-2-3-3">
                  <text:number>c.</text:number>
                  <text:p text:style-name="al">Bedrijfsadministratie: Bedrijfsadministratie is erop gericht om alle financiële handelingen, in dit geval van de gemeente Ede, op een gestructureerde wijze vast te leggen in een financieel software pakket. Het doel is inzicht te geven in:</text:p>
                  <text:list text:style-name="id1-3-2-2-1-2-3-3-3">
                    <text:list-item text:style-override="id1-3-2-2-1-2-3-3-3-1">
                      <text:number>a.</text:number>
                      <text:p text:style-name="al">de financieel-economische positie;</text:p>
                    </text:list-item>
                    <text:list-item text:style-override="id1-3-2-2-1-2-3-3-3-2">
                      <text:number>b.</text:number>
                      <text:p text:style-name="al">het beheer van vermogenswaarden;</text:p>
                    </text:list-item>
                    <text:list-item text:style-override="id1-3-2-2-1-2-3-3-3-3">
                      <text:number>c.</text:number>
                      <text:p text:style-name="al">de uitvoering van de begroting;</text:p>
                    </text:list-item>
                    <text:list-item text:style-override="id1-3-2-2-1-2-3-3-3-4">
                      <text:number>d.</text:number>
                      <text:p text:style-name="al">het afwikkelen van vorderingen en schulden;</text:p>
                    </text:list-item>
                  </text:list>
                </text:list-item>
                <text:list-item text:style-override="id1-3-2-2-1-2-3-4">
                  <text:number/>
                  <text:p text:style-name="al">Daarnaast wordt verantwoording afgelegd in de programmarekening.</text:p>
                </text:list-item>
                <text:list-item text:style-override="id1-3-2-2-1-2-3-5">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6">
                  <text:number>e.</text:number>
                  <text:p text:style-name="al">Financieel beheer: Het uitoefenen van bestuur over en toezicht op het beheer van middelen en het uitoefenen van rechten van de gemeente Ede.</text:p>
                </text:list-item>
                <text:list-item text:style-override="id1-3-2-2-1-2-3-7">
                  <text:number>f.</text:number>
                  <text:p text:style-name="al">Rechtmatigheid: Het in overeenstemming zijn met geldende wet- en regelgeving, waaronder gemeentelijke verordeningen, raadsbesluiten en collegebesluiten (voor zover deze een noodzakelijke uitwerking vormen van wet- en regelgeving). Hierbij wordt de rechtmatigheid beperkt tot voorwaarden in wet- en regelgeving die onmisbaar zijn voor materiele financiële beheerhandelingen. </text:p>
                </text:list-item>
                <text:list-item text:style-override="id1-3-2-2-1-2-3-8">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9">
                  <text:number>h.</text:number>
                  <text:p text:style-name="al">Doelmatigheid: Het realiseren van bepaalde prestaties met een zo beperkt mogelijke inzet van middelen.</text:p>
                </text:list-item>
                <text:list-item text:style-override="id1-3-2-2-1-2-3-10">
                  <text:number>i.</text:number>
                  <text:p text:style-name="al">Doeltreffendheid: De mate waarin de gewenste prestaties en beoogde maatschappelijke effecten van het beleid ook daadwerkelijk worden behaald.</text:p>
                </text:list-item>
                <text:list-item text:style-override="id1-3-2-2-1-2-3-11">
                  <text:number>j.</text:number>
                  <text:p text:style-name="al">Periodiek: Indien de noodzaak dan wel de behoefte bestaat.</text:p>
                </text:list-item>
                <text:list-item text:style-override="id1-3-2-2-1-2-3-12">
                  <text:number>k.</text:number>
                  <text:p text:style-name="al">Programma en productgroepen: De programmabegroting en - rekening is opgebouwd uit programma’s. Programma’s zijn opgebouwd uit productgroep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begroting</text:p>
              <text:list text:style-name="id1-3-2-2-2-2-2">
                <text:list-item text:style-override="id1-3-2-2-2-2-2">
                  <text:number>1.</text:number>
                  <text:p text:style-name="al">De raad stelt in ieder geval bij de aanvang van de nieuwe raadsperiode een programma-indeling vast.</text:p>
                </text:list-item>
                <text:list-item text:style-override="id1-3-2-2-2-2-3">
                  <text:number>2.</text:number>
                  <text:p text:style-name="al">De raad stelt per programma vast: de beoogde beleidsdoelen, inclusief de maatschappelijke effecten;</text:p>
                  <text:list text:style-name="id1-3-2-2-2-2-3-3">
                    <text:list-item text:style-override="id1-3-2-2-2-2-3-3-1">
                      <text:number>a.</text:number>
                      <text:p text:style-name="al">de beleidsindicatoren;</text:p>
                    </text:list-item>
                    <text:list-item text:style-override="id1-3-2-2-2-2-3-3-2">
                      <text:number>b.</text:number>
                      <text:p text:style-name="al">de te leveren prestaties;</text:p>
                    </text:list-item>
                    <text:list-item text:style-override="id1-3-2-2-2-2-3-3-3">
                      <text:number>c.</text:number>
                      <text:p text:style-name="al">de baten en lasten.</text:p>
                    </text:list-item>
                  </text:list>
                </text:list-item>
                <text:list-item text:style-override="id1-3-2-2-2-2-4">
                  <text:number> 3. </text:number>
                  <text:p text:style-name="al">De raad stelt de baten en lasten van de productgroepen vast, die vallen onder de programma’s Maatschappelijke voorzieningen (nr. 1) en Individuele ondersteuning (nr. 3).</text:p>
                </text:list-item>
              </text:list>
            </text:section>
            <text:section text:name="artikel_id1-3-2-2-2-3" text:style-name="artikel">
              <text:p text:style-name="artikel_kop_titel"><text:span text:style-name="artikel_kop_label">Artikel</text:span> <text:span text:style-name="artikel_kop_nr">3</text:span> Perspectiefnota</text:p>
              <text:p text:style-name="al">Het college biedt in de loop van het begrotingsjaar een perspectiefnota aan over de kaders voor het volgende begrotingsjaar en de drie opvolgende jaren. In deze nota worden de bevindingen betrokken uit zowel de begrotingsuitvoering van het lopende jaar als de uitkomsten van de programmarekening van het voorgaande jaar.</text:p>
              <text:p text:style-name="al"/>
            </text:section>
            <text:section text:name="paragraaf_id1-3-2-2-2-4" text:style-name="paragraaf">
              <text:p text:style-name="paragraaf_kop"><text:span text:style-name="label"/> <text:span text:style-name="nr"/> 
                <text:span text:style-name="nadrukcur">Uitvoering</text:span>
              </text:p>
              <text:section text:name="artikel_id1-3-2-2-2-4-2" text:style-name="artikel">
                <text:p text:style-name="artikel_kop_titel"><text:span text:style-name="artikel_kop_label">Artikel</text:span> <text:span text:style-name="artikel_kop_nr">4</text:span> Uitvoering Programmabegroting</text:p>
                <text:list text:style-name="id1-3-2-2-2-4-2-2">
                  <text:list-item text:style-override="id1-3-2-2-2-4-2-2">
                    <text:number>1.</text:number>
                    <text:p text:style-name="al">Het college stelt regels die waarborgen dat de uitvoering van de programmabegroting rechtmatig, doelmatig en doeltreffend verloopt.</text:p>
                  </text:list-item>
                  <text:list-item text:style-override="id1-3-2-2-2-4-2-3">
                    <text:number>2.</text:number>
                    <text:p text:style-name="al">Het college draagt daartoe de zorg voor:</text:p>
                    <text:list text:style-name="id1-3-2-2-2-4-2-3-3">
                      <text:list-item text:style-override="id1-3-2-2-2-4-2-3-3-1">
                        <text:number>a.</text:number>
                        <text:p text:style-name="al">het zo veel als mogelijk voorkomen van overschrijdingen van de begrote lasten, respectievelijk het zo veel als mogelijk voorkomen van onderschrijdingen van de begrote baten van de programma’s en de productgroepen van de programma’s Maatschappelijke voorzieningen (nr. 1) en Individuele ondersteuning (nr. 3), zoals geautoriseerd bij de (gewijzigde) programmabegroting;</text:p>
                      </text:list-item>
                      <text:list-item text:style-override="id1-3-2-2-2-4-2-3-3-2">
                        <text:number>b.</text:number>
                        <text:p text:style-name="al">autorisatie door de raad van wijzigingen op de geraamde lasten en baten, indien deze wijzigingen leiden tot een verandering van de omvang van het budget van de programma’s 2, 4, 5, 6, 7 en 8, en de budgetten behorend bij de productgroepen die vallen onder de programma’s Maatschappelijke voorzieningen (nr. 1) en Individuele ondersteuning (nr. 3).</text:p>
                      </text:list-item>
                    </text:list>
                  </text:list-item>
                  <text:list-item text:style-override="id1-3-2-2-2-4-2-4">
                    <text:number> 3. </text:number>
                    <text:p text:style-name="al">In de begroting wordt een post onvoorzien van € 100.000 opgenomen.</text:p>
                  </text:list-item>
                  <text:list-item text:style-override="id1-3-2-2-2-4-2-5">
                    <text:number> 4. </text:number>
                    <text:p text:style-name="al">In het overzicht van de geraamde incidentele baten en lasten per programma worden posten vanaf € 500.000 afzonderlijk gespecificeerd.</text:p>
                  </text:list-item>
                </text:list>
                <text:p text:style-name="al"/>
              </text:section>
            </text:section>
            <text:section text:name="paragraaf_id1-3-2-2-2-5" text:style-name="paragraaf">
              <text:p text:style-name="paragraaf_kop"><text:span text:style-name="label"/> <text:span text:style-name="nr"/> 
                <text:span text:style-name="nadrukcur">Beheersing en Interne controle</text:span>
              </text:p>
              <text:section text:name="artikel_id1-3-2-2-2-5-2" text:style-name="artikel">
                <text:p text:style-name="artikel_kop_titel"><text:span text:style-name="artikel_kop_label">Artikel</text:span> <text:span text:style-name="artikel_kop_nr">5</text:span> Interne controle</text:p>
                <text:list text:style-name="id1-3-2-2-2-5-2-2">
                  <text:list-item text:style-override="id1-3-2-2-2-5-2-2">
                    <text:number>1.</text:number>
                    <text:p text:style-name="al">Het college draagt zorg voor de controle op bestaan en werking van (onderdelen van) de administratieve organisatie en de interne controle van bedrijfsprocessen.</text:p>
                  </text:list-item>
                  <text:list-item text:style-override="id1-3-2-2-2-5-2-3">
                    <text:number>2.</text:number>
                    <text:p text:style-name="al">Het college draagt zorg voor de jaarlijkse uitvoering van interne controles. De periodiciteit van de uitvoering van de interne controles, alsmede de omvang van deze controles, wordt bepaald aan de hand van een door het college gemaakte risico-inschatting.</text:p>
                  </text:list-item>
                  <text:list-item text:style-override="id1-3-2-2-2-5-2-4">
                    <text:number>3.</text:number>
                    <text:p text:style-name="al">Bij de interne controles wordt o.a. getoetst op de aspecten juistheid, volledigheid, tijdigheid, (financiële) rechtmatigheid en misbruik en oneigenlijk gebruik.</text:p>
                  </text:list-item>
                  <text:list-item text:style-override="id1-3-2-2-2-5-2-5">
                    <text:number>4.</text:number>
                    <text:p text:style-name="al">Het college zorgt op basis van de resultaten van de controles als bedoeld in de leden 1 en 2, indien nodig, voor een plan van verbetering. De uitvoering van de verbetermaatregelen, inclusief de resultaten daarvan, wordt bewaakt.</text:p>
                  </text:list-item>
                </text:list>
                <text:p text:style-name="al"/>
              </text:section>
            </text:section>
            <text:section text:name="paragraaf_id1-3-2-2-2-6" text:style-name="paragraaf">
              <text:p text:style-name="paragraaf_kop"><text:span text:style-name="label"/> <text:span text:style-name="nr"/> 
                <text:span text:style-name="nadrukcur">Rapportage en Verantwoording</text:span>
              </text:p>
              <text:section text:name="artikel_id1-3-2-2-2-6-2" text:style-name="artikel">
                <text:p text:style-name="artikel_kop_titel"><text:span text:style-name="artikel_kop_label">Artikel</text:span> <text:span text:style-name="artikel_kop_nr">6</text:span> Tussentijdse rapportage en informatie</text:p>
                <text:list text:style-name="id1-3-2-2-2-6-2-2">
                  <text:list-item text:style-override="id1-3-2-2-2-6-2-2">
                    <text:number>1.</text:number>
                    <text:p text:style-name="al">Over de realisatie van de programmabegroting van de gemeente informeert het college de raad door middel van tussentijdse rapportages, die zijn geïntegreerd in perspectiefnota en programmabegroting.</text:p>
                  </text:list-item>
                  <text:list-item text:style-override="id1-3-2-2-2-6-2-3">
                    <text:number>2.</text:number>
                    <text:p text:style-name="al">De inrichting van de tussentijdse rapportages sluit aan bij de programma-indeling van de programmabegroting.</text:p>
                  </text:list-item>
                  <text:list-item text:style-override="id1-3-2-2-2-6-2-4">
                    <text:number>3.</text:number>
                    <text:p text:style-name="al">De rapportages gaan in op afwijkingen, zowel wat betreft de lasten en baten, de geleverde prestaties en indien daar aanleiding voor is de beleidsdoelen en maatschappelijke effecten.</text:p>
                  </text:list-item>
                  <text:list-item text:style-override="id1-3-2-2-2-6-2-5">
                    <text:number>4.</text:number>
                    <text:p text:style-name="al">Voor zover het nieuwe afzonderlijke activiteiten betreft, die niet in de begroting zijn opgenomen, informeert het college vooraf de raad en neemt pas een besluit, nadat de raad in de gelegenheid is gesteld zijn opvattingen ter kennis van het college te brengen en zo nodig een budget beschikbaar te stellen.</text:p>
                  </text:list-item>
                </text:list>
              </text:section>
              <text:section text:name="artikel_id1-3-2-2-2-6-3" text:style-name="artikel">
                <text:p text:style-name="artikel_kop_titel"><text:span text:style-name="artikel_kop_label">Artikel</text:span> <text:span text:style-name="artikel_kop_nr">7</text:span> Programmarekening</text:p>
                <text:list text:style-name="id1-3-2-2-2-6-3-2">
                  <text:list-item text:style-override="id1-3-2-2-2-6-3-2">
                    <text:number>1.</text:number>
                    <text:p text:style-name="al">Het college legt verantwoording af over de uitvoering van de programma’s en de productgroepen die vallen onder de programma’s Maatschappelijke voorzieningen (nr. 1) en Individuele ondersteuning (nr. 3). In de verantwoording geeft het college aan:</text:p>
                    <text:list text:style-name="id1-3-2-2-2-6-3-2-3">
                      <text:list-item text:style-override="id1-3-2-2-2-6-3-2-3-1">
                        <text:number>a.</text:number>
                        <text:p text:style-name="al">welke beoogde beleidsdoelen, inclusief maatschappelijke effecten, zijn bereikt;</text:p>
                      </text:list-item>
                      <text:list-item text:style-override="id1-3-2-2-2-6-3-2-3-2">
                        <text:number>b.</text:number>
                        <text:p text:style-name="al">welke prestaties hiervoor zijn geleverd;</text:p>
                      </text:list-item>
                      <text:list-item text:style-override="id1-3-2-2-2-6-3-2-3-3">
                        <text:number>c.</text:number>
                        <text:p text:style-name="al">wat de baten en lasten zijn geweest;</text:p>
                      </text:list-item>
                      <text:list-item text:style-override="id1-3-2-2-2-6-3-2-3-4">
                        <text:number>d.</text:number>
                        <text:p text:style-name="al">hoe de resultaten zich verhouden tot de in de begroting gestelde doelen.</text:p>
                      </text:list-item>
                    </text:list>
                  </text:list-item>
                  <text:list-item text:style-override="id1-3-2-2-2-6-3-3">
                    <text:number>2.</text:number>
                    <text:p text:style-name="al">In het overzicht van de geraamde incidentele baten en lasten per programma worden posten vanaf € 500.000 afzonderlijk gespecificeerd.</text:p>
                  </text:list-item>
                </text:list>
              </text:section>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25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auditcommissie jaarlijks ter vaststelling een normenkader rechtmatigheid aan. Dit kader bestaat uit alle relevante (interne) wet- en regelgeving waaruit financiële beheershandelingen kunnen voortvloeien. De auditcommissie heeft bevoegdheid om de normenkader rechtmatigheid vast te stellen conform Verordening controle financieel beheer en organisatie (artikel 213 Gemeentewet) Ede 2023 artikel 8 lid 3e.</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4.</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Hierop gelden onderstaande uitzonderingen:</text:p>
                  <text:list text:style-name="id1-3-2-2-3-4-5-3">
                    <text:list-item text:style-override="id1-3-2-2-3-4-5-3-1">
                      <text:number>a.</text:number>
                      <text:p text:style-name="al">Over- en onderschrijdingen van baten en onderschrijdingen van lasten/ investeringskredieten (ten opzichte van de vastgestelde begroting) zijn rechtmatig wanneer deze tijdig worden gerapporteerd aan de raad. Dergelijke begrotingsafwijkingen worden gemeld en toegelicht in het eerstvolgende P&amp;C document. Afwijkingen aan het einde van het begrotingsjaar, die niet meer opgenomen kunnen worden in een P&amp;C document, zijn rechtmatig wanneer deze worden toegelicht in de jaarrekening.</text:p>
                    </text:list-item>
                    <text:list-item text:style-override="id1-3-2-2-3-4-5-3-2">
                      <text:number>b.</text:number>
                      <text:p text:style-name="al">Overschrijdingen van lasten/ investeringen (ten opzichte van de vastgestelde begroting) worden als (onrechtmatig) acceptabel aangemerkt in de volgende situaties:</text:p>
                      <text:list text:style-name="id1-3-2-2-3-4-5-3-2-3">
                        <text:list-item text:style-override="id1-3-2-2-3-4-5-3-2-3-1">
                          <text:number>i.</text:number>
                          <text:p text:style-name="al">Er is sprake van een overschrijding waarbij direct gerelateerde inkomsten de overschrijding compenseren.</text:p>
                        </text:list-item>
                        <text:list-item text:style-override="id1-3-2-2-3-4-5-3-2-3-2">
                          <text:number>ii.</text:number>
                          <text:p text:style-name="al">Er is sprake van een overschrijding op een open-einde regeling.</text:p>
                        </text:list-item>
                        <text:list-item text:style-override="id1-3-2-2-3-4-5-3-2-3-3">
                          <text:number>iii.</text:number>
                          <text:p text:style-name="al">De overschrijding is geautoriseerd door middel van de vaststelling van een tussentijdse rapportage.</text:p>
                        </text:list-item>
                      </text:list>
                    </text:list-item>
                  </text:list>
                </text:list-item>
                <text:list-item text:style-override="id1-3-2-2-3-4-6">
                  <text:number>5.</text:number>
                  <text:p text:style-name="al">Begrotingsonrechtmatigheden die zijn aangemerkt als acceptabel,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paragraaf_id1-3-2-2-4-2" text:style-name="paragraaf">
              <text:p text:style-name="paragraaf_kop"><text:span text:style-name="label"/> <text:span text:style-name="nr"/> 
                <text:span text:style-name="nadrukcur">Kaderstellen</text:span>
              </text:p>
              <text:section text:name="artikel_id1-3-2-2-4-2-2" text:style-name="artikel">
                <text:p text:style-name="artikel_kop_titel"><text:span text:style-name="artikel_kop_label">Artikel</text:span> <text:span text:style-name="artikel_kop_nr">12</text:span> Financiële positie</text:p>
                <text:list text:style-name="id1-3-2-2-4-2-2-2">
                  <text:list-item text:style-override="id1-3-2-2-4-2-2-2">
                    <text:number>1.</text:number>
                    <text:p text:style-name="al">Het college draagt er zorg voor, dat al het beleid waartoe de raad heeft besloten, in de uiteenzetting van de financiële positie en de meerjarenramingen is opgenomen.</text:p>
                  </text:list-item>
                  <text:list-item text:style-override="id1-3-2-2-4-2-2-3">
                    <text:number>2.</text:number>
                    <text:p text:style-name="al">Het totaalbedrag aan verleende garanties en waarborgen wordt bij de uiteenzetting van de financiële positie expliciet vermeld.</text:p>
                  </text:list-item>
                  <text:list-item text:style-override="id1-3-2-2-4-2-2-4">
                    <text:number>3.</text:number>
                    <text:p text:style-name="al">Er is een meerjarig investeringsplan, waarin de vervangingsinvesteringen en overige investeringen zijn opgenomen, inclusief de daaruit voortvloeiende dekking van kapitaallasten, die de raad vast stelt.</text:p>
                  </text:list-item>
                </text:list>
              </text:section>
              <text:section text:name="artikel_id1-3-2-2-4-2-3" text:style-name="artikel">
                <text:p text:style-name="artikel_kop_titel"><text:span text:style-name="artikel_kop_label">Artikel</text:span> <text:span text:style-name="artikel_kop_nr">13</text:span> Waardering &amp; afschrijving vaste activa</text:p>
                <text:p text:style-name="al">Vaste activa worden gewaardeerd en afgeschreven conform de uitgangspunten zoals die zijn vastgelegd in de nota Afschrijvingsbeleid en waardering activa.</text:p>
              </text:section>
              <text:section text:name="artikel_id1-3-2-2-4-2-4" text:style-name="artikel">
                <text:p text:style-name="artikel_kop_titel"><text:span text:style-name="artikel_kop_label">Artikel</text:span> <text:span text:style-name="artikel_kop_nr">14</text:span> Waardering debiteuren en overige vorderingen</text:p>
                <text:p text:style-name="al">Vorderingen worden gedurende het jaar beoordeeld op inbaarheid. Hierbij wordt een onderscheid gemaakt tussen dubieuze en oninbare vorderingen. Dubieuze vorderingen worden aan het einde van het jaar verwerkt in een voorziening. De afboeking van oninbare vorderingen vindt gedurende het jaar plaats.</text:p>
              </text:section>
              <text:section text:name="artikel_id1-3-2-2-4-2-5" text:style-name="artikel">
                <text:p text:style-name="artikel_kop_titel"><text:span text:style-name="artikel_kop_label">Artikel</text:span> <text:span text:style-name="artikel_kop_nr">15</text:span> Reserves en voorzieningen</text:p>
                <text:list text:style-name="id1-3-2-2-4-2-5-2">
                  <text:list-item text:style-override="id1-3-2-2-4-2-5-2">
                    <text:number>1.</text:number>
                    <text:p text:style-name="al">Het college stelt periodiek een nota Reserves en voorzieningen op, waarin het beleid op dit terrein uiteen wordt gezet. De raad stelt de kaderstellende onderdelen van deze nota vast.</text:p>
                  </text:list-item>
                  <text:list-item text:style-override="id1-3-2-2-4-2-5-3">
                    <text:number>2.</text:number>
                    <text:p text:style-name="al">Het college biedt jaarlijks gelijktijdig met de programmabegroting het overzicht aan van de stand en geprognosticeerde ontwikkeling van de reserves en voorzieningen.</text:p>
                  </text:list-item>
                </text:list>
              </text:section>
              <text:section text:name="artikel_id1-3-2-2-4-2-6" text:style-name="artikel">
                <text:p text:style-name="artikel_kop_titel"><text:span text:style-name="artikel_kop_label">Artikel</text:span> <text:span text:style-name="artikel_kop_nr">16</text:span> Kostprijsberekening en vaststelling tarieven en heffingen</text:p>
                <text:list text:style-name="id1-3-2-2-4-2-6-2">
                  <text:list-item text:style-override="id1-3-2-2-4-2-6-2">
                    <text:number>1.</text:number>
                    <text:p text:style-name="al">Voor de berekening van kostendekkende tarieven en heffingen, hanteert de gemeente Ede een systeem van extracomptabele kostentoerekening. Bij de extracomptabele kostentoerekening wordt bovenop de directe kosten een opslag voor indirecte kosten gehanteerd. De systematiek van extracomptabele kostentoerekening wordt jaarlijks vastgelegd en toegelicht in de vast te stellen programmabegroting.</text:p>
                  </text:list-item>
                  <text:list-item text:style-override="id1-3-2-2-4-2-6-3">
                    <text:number>2.</text:number>
                    <text:p text:style-name="al">Voor grondexploitaties en investeringen hanteert de gemeente Ede voor de toerekening van indirecte kosten een intracomptabele systematiek van kostentoerekening. Dit houdt in dat bij de toerekening van directe kosten in de administratie tevens een opslag voor indirecte kosten wordt doorbelast. Het systeem van intracomptabele kostprijsberekening wordt jaarlijks toegelicht in de programmabegroting.</text:p>
                  </text:list-item>
                  <text:list-item text:style-override="id1-3-2-2-4-2-6-4">
                    <text:number>3.</text:number>
                    <text:p text:style-name="al">Voor de rentetoerekening van de kapitaallasten wordt gebruik gemaakt van een genormeerd renteomslagpercentage.</text:p>
                  </text:list-item>
                </text:list>
              </text:section>
            </text:section>
            <text:p text:style-name="hoofdstuk_bottom"/>
          </text:section>
          <text:section text:name="hoofdstuk_id1-3-2-2-5" text:style-name="hoofdstuk">
            <text:p text:style-name="hoofdstuk_kop"><text:span text:style-name="label">Hoofdstuk</text:span> <text:span text:style-name="nr">5</text:span> Paragrafen</text:p>
            <text:section text:name="paragraaf_id1-3-2-2-5-2" text:style-name="paragraaf">
              <text:p text:style-name="paragraaf_kop"><text:span text:style-name="label"/> <text:span text:style-name="nr"/> Verplichte Paragrafen</text:p>
              <text:section text:name="artikel_id1-3-2-2-5-2-2" text:style-name="artikel">
                <text:p text:style-name="artikel_kop_titel"><text:span text:style-name="artikel_kop_label">Artikel</text:span> <text:span text:style-name="artikel_kop_nr">17</text:span> Lokale heffingen</text:p>
                <text:list text:style-name="id1-3-2-2-5-2-2-2">
                  <text:list-item text:style-override="id1-3-2-2-5-2-2-2">
                    <text:number>1.</text:number>
                    <text:p text:style-name="al">Het college doet de raad jaarlijks een voorstel voor de hoogte van de gemeentelijke tarieven voor belastingen en heffingen.</text:p>
                  </text:list-item>
                  <text:list-item text:style-override="id1-3-2-2-5-2-2-3">
                    <text:number>2.</text:number>
                    <text:p text:style-name="al">Het college stelt periodiek een nota Lokale heffingen op.</text:p>
                  </text:list-item>
                  <text:list-item text:style-override="id1-3-2-2-5-2-2-4">
                    <text:number>3.</text:number>
                    <text:p text:style-name="al">Bij de programmabegroting en programmarekening doet het college in de paragraaf lokale heffingen verslag van: wijzigingen in het beleid, de opbrengsten per lokale heffing; het volume en bedrag aan kwijtscheldingen; de kostendekkendheid van de rioolrechten en de afvalstoffenheffing; de (ontwikkeling van de) lokale lastendruk.</text:p>
                  </text:list-item>
                </text:list>
              </text:section>
              <text:section text:name="artikel_id1-3-2-2-5-2-3" text:style-name="artikel">
                <text:p text:style-name="artikel_kop_titel"><text:span text:style-name="artikel_kop_label">Artikel</text:span> <text:span text:style-name="artikel_kop_nr">18</text:span> Weerstandsvermogen en risicobeheersing</text:p>
                <text:list text:style-name="id1-3-2-2-5-2-3-2">
                  <text:list-item text:style-override="id1-3-2-2-5-2-3-2">
                    <text:number>1.</text:number>
                    <text:p text:style-name="al">Het college stelt periodiek een nota Risicomanagement en weerstandsvermogen op, waarin het beleid op dit terrein uiteen wordt gezet. De raad stelt de kaderstellende onderdelen van deze nota vast.</text:p>
                  </text:list-item>
                  <text:list-item text:style-override="id1-3-2-2-5-2-3-3">
                    <text:number>2.</text:number>
                    <text:p text:style-name="al">Het college geeft in de paragraaf Weerstandsvermogen van de programmabegroting en programmarekening de verplichte kengetallen weer conform artikel 11 BBV, en een toelichting op de weerstandscapaciteit, het weerstandsvermogen en de ontwikkeling hiervan.</text:p>
                  </text:list-item>
                </text:list>
              </text:section>
              <text:section text:name="artikel_id1-3-2-2-5-2-4" text:style-name="artikel">
                <text:p text:style-name="artikel_kop_titel"><text:span text:style-name="artikel_kop_label">Artikel</text:span> <text:span text:style-name="artikel_kop_nr">19</text:span> Financiering</text:p>
                <text:list text:style-name="id1-3-2-2-5-2-4-2">
                  <text:list-item text:style-override="id1-3-2-2-5-2-4-2">
                    <text:number>1.</text:number>
                    <text:p text:style-name="al">De raad stelt periodiek een nota Treasury vast met daarin opgenomen de regels voor het aantrekken en uitzetten van gelden.</text:p>
                  </text:list-item>
                  <text:list-item text:style-override="id1-3-2-2-5-2-4-3">
                    <text:number>2.</text:number>
                    <text:p text:style-name="al">Bij de programmabegroting en de programmarekening doet het college in de paragraaf financiering verslag van: de kasgeldlimiet, de renterisiconorm, de omvang en samenstelling van het vreemd vermogen, de omvang en samenstelling van de uitzettingen, de liquiditeitspositie, de liquiditeitsplanning en de financieringsbehoefte voor de komende vier jaar, een rentevisie en de rentekosten en renteopbrengsten verbonden aan de financieringsfunctie.</text:p>
                  </text:list-item>
                </text:list>
              </text:section>
              <text:section text:name="artikel_id1-3-2-2-5-2-5" text:style-name="artikel">
                <text:p text:style-name="artikel_kop_titel"><text:span text:style-name="artikel_kop_label">Artikel</text:span> <text:span text:style-name="artikel_kop_nr">20</text:span> Onderhoud kapitaalgoederen</text:p>
                <text:list text:style-name="id1-3-2-2-5-2-5-2">
                  <text:list-item text:style-override="id1-3-2-2-5-2-5-2">
                    <text:number>1.</text:number>
                    <text:p text:style-name="al">Het college stelt periodiek een nota Onderhoud kapitaalgoederen op. In deze nota wordt ingegaan op de wijze waarop de gemeente omgaat met aanschaf, onderhoud en vervanging van haar kapitaalgoederen. De raad stelt de kaderstellende onderdelen van deze nota vast.</text:p>
                  </text:list-item>
                  <text:list-item text:style-override="id1-3-2-2-5-2-5-3">
                    <text:number>2.</text:number>
                    <text:p text:style-name="al">Bij de programmabegroting en de programmarekening doet het college in de paragraaf onderhoud kapitaalgoederen verslag over de voortgang van het geplande onderhoud, vervanging, en het eventuele achterstallige onderhoud van de verschillende kapitaalgoederen.</text:p>
                  </text:list-item>
                </text:list>
              </text:section>
              <text:section text:name="artikel_id1-3-2-2-5-2-6" text:style-name="artikel">
                <text:p text:style-name="artikel_kop_titel"><text:span text:style-name="artikel_kop_label">Artikel</text:span> <text:span text:style-name="artikel_kop_nr">21</text:span> Bedrijfsvoering</text:p>
                <text:p text:style-name="al">In de paragraaf bedrijfsvoering bij de programmabegroting en de jaarstukken neemt het college naast de verplichte onderdelen op grond van artikel 14 van het Besluit begroting en verantwoording provincies en gemeenten, en op grond van artikel 3 van de verordening Onderzoek doelmatigheid en doeltreffendheid art 213a, in ieder geval op:</text:p>
                <text:list text:style-name="id1-3-2-2-5-2-6-3">
                  <text:list-item text:style-override="id1-3-2-2-5-2-6-3-1">
                    <text:number>a.</text:number>
                    <text:p text:style-name="al">de omvang, opbouw en ontwikkeling van het personeelsbestand en de loonkosten;</text:p>
                  </text:list-item>
                  <text:list-item text:style-override="id1-3-2-2-5-2-6-3-2">
                    <text:number>b.</text:number>
                    <text:p text:style-name="al">het beleid ten aanzien van inhuur derden;</text:p>
                  </text:list-item>
                  <text:list-item text:style-override="id1-3-2-2-5-2-6-3-3">
                    <text:number>c.</text:number>
                    <text:p text:style-name="al">de huisvestingskosten;</text:p>
                  </text:list-item>
                  <text:list-item text:style-override="id1-3-2-2-5-2-6-3-4">
                    <text:number>d.</text:number>
                    <text:p text:style-name="al">de automatiseringskosten;</text:p>
                  </text:list-item>
                  <text:list-item text:style-override="id1-3-2-2-5-2-6-3-5">
                    <text:number>e.</text:number>
                    <text:p text:style-name="al">de doelmatigheidsonderzoeken.</text:p>
                  </text:list-item>
                </text:list>
              </text:section>
              <text:section text:name="artikel_id1-3-2-2-5-2-7" text:style-name="artikel">
                <text:p text:style-name="artikel_kop_titel"><text:span text:style-name="artikel_kop_label">Artikel</text:span> <text:span text:style-name="artikel_kop_nr">22</text:span> Verbonden partijen</text:p>
                <text:list text:style-name="id1-3-2-2-5-2-7-2">
                  <text:list-item text:style-override="id1-3-2-2-5-2-7-2">
                    <text:number>1.</text:number>
                    <text:p text:style-name="al">Het college stelt periodiek een nota Verbonden partijen op. In deze nota wordt ingegaan op de visie op-, beleidsvoornemens voor-, risico’s van- en het toezicht op verbonden partijen. De raad stelt de kaderstellende onderdelen van deze nota vast.</text:p>
                  </text:list-item>
                  <text:list-item text:style-override="id1-3-2-2-5-2-7-3">
                    <text:number>2.</text:number>
                    <text:p text:style-name="al">In de programmabegroting en de programmarekening wordt in de paragraaf verbonden partijen gerapporteerd over de stand van zaken ten aanzien van verbonden partijen.</text:p>
                  </text:list-item>
                </text:list>
              </text:section>
              <text:section text:name="artikel_id1-3-2-2-5-2-8" text:style-name="artikel">
                <text:p text:style-name="artikel_kop_titel"><text:span text:style-name="artikel_kop_label">Artikel</text:span> <text:span text:style-name="artikel_kop_nr">23</text:span> Grondbeleid</text:p>
                <text:list text:style-name="id1-3-2-2-5-2-8-2">
                  <text:list-item text:style-override="id1-3-2-2-5-2-8-2">
                    <text:number>1.</text:number>
                    <text:p text:style-name="al">Het college stelt periodiek een nota Grondbeleid op. De raad stelt de kaderstellende onderdelen van deze nota vast. In deze nota wordt aandacht besteed aan:</text:p>
                    <text:list text:style-name="id1-3-2-2-5-2-8-2-3">
                      <text:list-item text:style-override="id1-3-2-2-5-2-8-2-3-1">
                        <text:number>a.</text:number>
                        <text:p text:style-name="al">een visie op het grondbeleid in relatie tot de realisatie van de doelstellingen van de programma's die zijn opgenomen in de begroting;</text:p>
                      </text:list-item>
                      <text:list-item text:style-override="id1-3-2-2-5-2-8-2-3-2">
                        <text:number>b.</text:number>
                        <text:p text:style-name="al">een aanduiding van de wijze waarop de gemeente het grondbeleid uitvoert;</text:p>
                      </text:list-item>
                      <text:list-item text:style-override="id1-3-2-2-5-2-8-2-3-3">
                        <text:number>c.</text:number>
                        <text:p text:style-name="al">de beleidsuitgangspunten omtrent de reserves en voorzieningen voor grondzaken in relatie tot de risico's van de grondzaken.</text:p>
                      </text:list-item>
                    </text:list>
                  </text:list-item>
                  <text:list-item text:style-override="id1-3-2-2-5-2-8-3">
                    <text:number>2.</text:number>
                    <text:p text:style-name="al">Jaarlijks wordt in de programmabegroting en de programmarekening ingegaan op de uitvoering van de nota Grondbeleid, middels de (beknopte) paragraaf Grondbeleid.</text:p>
                  </text:list-item>
                </text:list>
              </text:section>
              <text:section text:name="artikel_id1-3-2-2-5-2-9" text:style-name="artikel">
                <text:p text:style-name="artikel_kop_titel"><text:span text:style-name="artikel_kop_label">Artikel</text:span> <text:span text:style-name="artikel_kop_nr">24</text:span> Niet verplichte paragrafen</text:p>
                <text:p text:style-name="al">De raad kan altijd nieuwe paragrafen in de programmabegroting en de programmarekening laten opnemen, of niet verplichte paragrafen schrappen. Inhoudelijke eisen worden door de raad geformuleerd.</text:p>
              </text:section>
            </text:section>
            <text:p text:style-name="hoofdstuk_bottom"/>
          </text:section>
          <text:section text:name="hoofdstuk_id1-3-2-2-6" text:style-name="hoofdstuk">
            <text:p text:style-name="hoofdstuk_kop"><text:span text:style-name="label">Hoofdstuk</text:span> <text:span text:style-name="nr">6</text:span> Financiële organisatie en administratie</text:p>
            <text:section text:name="artikel_id1-3-2-2-6-2" text:style-name="artikel">
              <text:p text:style-name="artikel_kop_titel"><text:span text:style-name="artikel_kop_label">Artikel</text:span> <text:span text:style-name="artikel_kop_nr">25</text:span> Financiële organisatie</text:p>
              <text:p text:style-name="al">Het college draagt zorg voor en legt in een of meerdere besluit(en) het volgende vast:</text:p>
              <text:list text:style-name="id1-3-2-2-6-2-3">
                <text:list-item text:style-override="id1-3-2-2-6-2-3-1">
                  <text:number>a.</text:number>
                  <text:p text:style-name="al">een eenduidige indeling van de gemeentelijke organisatie en toewijzing van gemeentelijke taken aan de organisatieonderdelen;</text:p>
                </text:list-item>
                <text:list-item text:style-override="id1-3-2-2-6-2-3-2">
                  <text:number>b.</text:number>
                  <text:p text:style-name="al">een adequate scheiding van taken, functies, bevoegdheden en verantwoordelijkheden;</text:p>
                </text:list-item>
                <text:list-item text:style-override="id1-3-2-2-6-2-3-3">
                  <text:number>c.</text:number>
                  <text:p text:style-name="al">de regels voor verlening van décharge over het gevoerde beheer van de organisatieonderdelen;</text:p>
                </text:list-item>
                <text:list-item text:style-override="id1-3-2-2-6-2-3-4">
                  <text:number>d.</text:number>
                  <text:p text:style-name="al">de verlening van mandaten en volmachten voor het aangaan van verplichtingen;</text:p>
                </text:list-item>
                <text:list-item text:style-override="id1-3-2-2-6-2-3-5">
                  <text:number>e.</text:number>
                  <text:p text:style-name="al">de regels voor (verrekening van) leveringen tussen de organisatieonderdelen;</text:p>
                </text:list-item>
                <text:list-item text:style-override="id1-3-2-2-6-2-3-6">
                  <text:number>f.</text:number>
                  <text:p text:style-name="al">de te maken afspraken met organisatieonderdelen over te leveren prestaties, de daarvoor beschikbare middelen en rapportage over voortgang van de activiteiten en uitputting van middelen.</text:p>
                </text:list-item>
              </text:list>
            </text:section>
            <text:section text:name="artikel_id1-3-2-2-6-3" text:style-name="artikel">
              <text:p text:style-name="artikel_kop_titel"><text:span text:style-name="artikel_kop_label">Artikel</text:span> <text:span text:style-name="artikel_kop_nr">26</text:span> Inrichting (financiële) administratie</text:p>
              <text:p text:style-name="al">Het college draagt er zorg voor dat:</text:p>
              <text:list text:style-name="id1-3-2-2-6-3-3">
                <text:list-item text:style-override="id1-3-2-2-6-3-3-1">
                  <text:number>a.</text:number>
                  <text:p text:style-name="al">de inrichting en werking van de financiële administratie voldoet aan het ‘Besluit begroting en verantwoording provincies en gemeenten’ en andere relevante wet- en regelgeving;</text:p>
                </text:list-item>
                <text:list-item text:style-override="id1-3-2-2-6-3-3-2">
                  <text:number>b.</text:number>
                  <text:p text:style-name="al">de vereiste informatie wordt verstrekt aan het Rijk, de Provincie en de Europese Unie alsmede aan andere instellingen die specifieke verantwoordingsverplichtingen opleggen aan gemeenten;</text:p>
                </text:list-item>
                <text:list-item text:style-override="id1-3-2-2-6-3-3-3">
                  <text:number>c.</text:number>
                  <text:p text:style-name="al">de administratie zodanig van opzet en werking is, dat zij in ieder geval dienstbaar is voor:</text:p>
                  <text:list text:style-name="id1-3-2-2-6-3-3-3-3">
                    <text:list-item text:style-override="id1-3-2-2-6-3-3-3-3-1">
                      <text:number>i.</text:number>
                      <text:p text:style-name="al">het sturen en beheersen van activiteiten en processen;</text:p>
                    </text:list-item>
                    <text:list-item text:style-override="id1-3-2-2-6-3-3-3-3-2">
                      <text:number>ii.</text:number>
                      <text:p text:style-name="al">het verstrekken van informatie;</text:p>
                    </text:list-item>
                    <text:list-item text:style-override="id1-3-2-2-6-3-3-3-3-3">
                      <text:number>iii.</text:number>
                      <text:p text:style-name="al">het bevorderen van en afleggen van verantwoording over de rechtmatigheid, de doelmatigheid en de doeltreffendheid van het gevoerde bestuur in relatie tot gestelde doelen en geldende wet- en regelgeving;</text:p>
                    </text:list-item>
                    <text:list-item text:style-override="id1-3-2-2-6-3-3-3-3-4">
                      <text:number>iv.</text:number>
                      <text:p text:style-name="al">de controle van de registratie van gegevens en daaraan ontleende informatie.</text:p>
                    </text:list-item>
                  </text:list>
                </text:list-item>
              </text:list>
            </text:section>
            <text:section text:name="artikel_id1-3-2-2-6-4" text:style-name="artikel">
              <text:p text:style-name="artikel_kop_titel"><text:span text:style-name="artikel_kop_label">Artikel</text:span> <text:span text:style-name="artikel_kop_nr">27</text:span> Aanbesteding en inkoop</text:p>
              <text:p text:style-name="al">Het college draagt zorg voor en legt in een besluit de interne regels vast voor de inkoop en aanbesteding van leveringen, werken en diensten. De regels waarborgen, dat wordt gehandeld in overeenstemming met de regels ter zake van de Europese Unie.</text:p>
            </text:section>
            <text:section text:name="artikel_id1-3-2-2-6-5" text:style-name="artikel">
              <text:p text:style-name="artikel_kop_titel"><text:span text:style-name="artikel_kop_label">Artikel</text:span> <text:span text:style-name="artikel_kop_nr">28</text:span> Subsidieverstrekking en steunverlening</text:p>
              <text:p text:style-name="al">Het college draagt zorg voor het waarborgen, dat wordt gehandeld in overeenstemming met de regels ter zake van de Europese Unie en de geldende Algemene subsidieverordening Ede</text:p>
            </text:section>
            <text:section text:name="artikel_id1-3-2-2-6-6" text:style-name="artikel">
              <text:p text:style-name="artikel_kop_titel"><text:span text:style-name="artikel_kop_label">Artikel</text:span> <text:span text:style-name="artikel_kop_nr">29</text:span> Fiscale integriteit en grensverkenning</text:p>
              <text:list text:style-name="id1-3-2-2-6-6-2">
                <text:list-item text:style-override="id1-3-2-2-6-6-2">
                  <text:number>1.</text:number>
                  <text:p text:style-name="al">Het college handelt bij fiscale aangelegenheden in overeenstemming met de geldende wet- en regelgeving en de beginselen van behoorlijk bestuur.</text:p>
                </text:list-item>
                <text:list-item text:style-override="id1-3-2-2-6-6-3">
                  <text:number>2.</text:number>
                  <text:p text:style-name="al">Het college onthoudt zich van fiscale grensverkenning, waaronder wordt verstaan: het opzoeken van de uiterste grenzen van fiscale regelgeving door het herhaaldelijk aanpassen van casuïstiek met als doel een fiscaal gunstiger standpunt van de Belastingdienst te verkrijgen, zonder dat sprake is van wezenlijke zakelijke veranderingen.</text:p>
                </text:list-item>
                <text:list-item text:style-override="id1-3-2-2-6-6-4">
                  <text:number>3.</text:number>
                  <text:p text:style-name="al">Het college legt in een fiscaal beleidsplan de uitgangspunten voor het Fiscaal Beleid vast. Deze worden verder geoperationaliseerd in een Tax Controle Framework.</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ing oude verordening</text:p>
              <text:p text:style-name="al">De Financiële beheersverordening 2017 gemeente Ede wordt ingetrokken.</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de dag na die van bekendmaking en werkt terug tot 1 januari 2025.</text:p>
                </text:list-item>
                <text:list-item text:style-override="id1-3-2-2-7-3-3">
                  <text:number>2.</text:number>
                  <text:p text:style-name="al">Deze verordening kan worden aangehaald als: “Financiële beheersverordening gemeente Ed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 zaaknummer 500022,</text:span></text:p>
          </text:section>
          <text:section text:name="ondertekening_id1-3-2-3-2">
            <text:p><text:span text:style-name="functie"/></text:p>
            <text:p><text:span text:style-name="functie">de griffier,</text:span></text:p>
            <text:p><text:span text:style-name="functie">M.L. Engelsman</text:span></text:p>
          </text:section>
          <text:section text:name="ondertekening_id1-3-2-3-3">
            <text:p><text:span text:style-name="functie"/></text:p>
            <text:p><text:span text:style-name="functie">de voorzitter,</text:span></text:p>
            <text:p><text:span text:style-name="functie">L.J. Verhuls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Artikel 1 Definities</text:span>
        </text:p>
          <text:p text:style-name="al">Programma/productgroep indeling:</text:p>
          <text:p text:style-name="al">Programma 1 Maatschappelijke voorzieningen</text:p>
          <text:list text:style-name="id1-3-2-4-5">
            <text:list-item text:style-override="id1-3-2-4-5-1">
              <text:number>•</text:number>
              <text:p text:style-name="al">Productgroep Onderwijshuisvesting</text:p>
            </text:list-item>
            <text:list-item text:style-override="id1-3-2-4-5-2">
              <text:number>•</text:number>
              <text:p text:style-name="al">Productgroep Sport</text:p>
            </text:list-item>
            <text:list-item text:style-override="id1-3-2-4-5-3">
              <text:number>•</text:number>
              <text:p text:style-name="al">Productgroep Cultuur</text:p>
            </text:list-item>
          </text:list>
          <text:p text:style-name="al">Programma 2 Preventieve ondersteuning</text:p>
          <text:p text:style-name="al">Programma 3 Individuele ondersteuning</text:p>
          <text:list text:style-name="id1-3-2-4-8">
            <text:list-item text:style-override="id1-3-2-4-8-1">
              <text:number>•</text:number>
              <text:p text:style-name="al">Productgroep Maatwerkvoorziening</text:p>
            </text:list-item>
            <text:list-item text:style-override="id1-3-2-4-8-2">
              <text:number>•</text:number>
              <text:p text:style-name="al">Productgroep Werk en Participatie</text:p>
            </text:list-item>
            <text:list-item text:style-override="id1-3-2-4-8-3">
              <text:number>•</text:number>
              <text:p text:style-name="al">Productgroep Inkomensvoorziening</text:p>
            </text:list-item>
          </text:list>
          <text:p text:style-name="al">Programma 4 Economie en Mobiliteit</text:p>
          <text:p text:style-name="al">Programma 5 Ruimtelijke ontwikkeling</text:p>
          <text:p text:style-name="al">Programma 6 Veiligheid</text:p>
          <text:p text:style-name="al">Programma 7 Kwaliteit leefomgeving</text:p>
          <text:p text:style-name="al">Programma 8 Bestuur en Organisatie</text:p>
          <text:p text:style-name="al"/>
          <text:p text:style-name="al">
          <text:span text:style-name="nadrukvet">Artikel 2 Programmabegroting</text:span>
        </text:p>
          <text:p text:style-name="al">Om de kaderstellende functie van de gemeenteraad tot uiting te brengen bevat dit artikel bepalingen over de inrichting van de Programmabegroting.</text:p>
          <text:p text:style-name="al">Er ligt een politiek-bestuurlijke keuze ten grondslag aan de opsplitsing in programma’s. De gemeenteraad bepaalt de beleidsterreinen waarvoor een programma geldt en stelt het aantal programma’s vast. Die indeling staat voor enkele jaren vast, bij voorkeur voor een gehele raadsperiode. Dit om gedurende de raadsperiode de ontwikkelingen per programma te kunnen volgen.</text:p>
          <text:p text:style-name="al">De inhoud van ieder programma is gebaseerd op de drie W-vragen: Wat willen we bereiken (de beleidsdoelen, inclusief de maatschappelijke effecten), Wat gaan we daar voor doen (de prestaties) en Wat mag dat kosten? Voor het meten van de output van de eerste twee W-vragen zijn indicatoren nodig. Aan de hand van de beleidsindicatoren kan de raad nagaan of gestelde doelen en gewenste maatschappelijke effecten gerealiseerd zijn door prestaties en activiteiten die het college uitvoert. De raad stelt op voorstel van het college per programma de beleidsindicatoren vast.</text:p>
          <text:p text:style-name="al">In de begroting worden de beleidsindicatoren per programma opgenomen. Het is het zogenaamde SMART maken van de begroting. Wat de verplichte beleidsindicatoren zijn, volgt uit de (ministeriele) Regeling vaststelling beleidsindicatoren door gemeenten in programma’s en programmaverantwoording, welke zijn grondslag vindt in artikel 25, tweede lid, onder a, van het Besluit begroting en verantwoording provincies en gemeenten. Niet-verplichte beleidsindicatoren kunnen daar aan worden toegevoegd.</text:p>
          <text:p text:style-name="al"/>
          <text:p text:style-name="al">
          <text:span text:style-name="nadrukvet">Artikel 3 Perspectiefnota</text:span>
        </text:p>
          <text:p text:style-name="al">Artikel 3 gaat over het meerjarige budgettaire kader en geeft inzicht in het financieel perspectief voor de komende vier jaar. In feite is dit kader de input voor de opstelling van de eigenlijke programmabegroting. Gegeven het grote belang van het budgetrecht van de raad, is het logisch dat de raad expliciet het meerjarig budgettair kader vaststelt. De perspectiefnota is het instrument waarin de raad de financiële ruimte voor heden en toekomst vastlegt. In deze nota worden ook kaders aangegeven voor nieuw beleid en herschikkingen voor het volgende begrotingsjaar en zo mogelijk de drie opvolgende jaren.</text:p>
          <text:p text:style-name="al"/>
          <text:p text:style-name="al">
          <text:span text:style-name="nadrukvet">Artikel 4 Uitvoering Programmabegroting</text:span>
        </text:p>
          <text:p text:style-name="al">In dit artikel maakt de raad voor het college concreet op welke wijze het uitvoering moet/mag geven aan de programmabegroting.</text:p>
          <text:p text:style-name="al">In het eerste lid wordt bepaald dat het college de rechtmatigheid, de doelmatigheid en de doeltreffendheid van de uitvoering dient te waarborgen. In lid 2 wordt het budgetrecht van de raad uitgewerkt. In lid 2a wordt de bevoegdheid om:</text:p>
          <text:list text:style-name="id1-3-2-4-27">
            <text:list-item text:style-override="id1-3-2-4-27-1">
              <text:number>a)</text:number>
              <text:p text:style-name="al">binnen de programma’s 2, 4, 5, 6, 7 en 8,</text:p>
            </text:list-item>
            <text:list-item text:style-override="id1-3-2-4-27-2">
              <text:number>b)</text:number>
              <text:p text:style-name="al">binnen de productgroepen van programma’s 1 en 3.</text:p>
            </text:list-item>
          </text:list>
          <text:p text:style-name="al">met budgetten te schuiven, aan het college gemandateerd (mandaat college om de begroting zelfstandig uit te voeren) en wordt de juridische basis gelegd voor onder mandaat aan de ambtelijke organisatie.</text:p>
          <text:p text:style-name="al">In lid 2 wordt het zo veel als mogelijk voorkomen van overschrijdingen. Hiermee wordt bedoeld dat hier op gestuurd wordt door het college. Autonome ontwikkelingen, zoals verlaging van de algemene uitkering of financiële gevolgen van gewijzigde wetgeving kunnen niet worden voorkomen. In deze gevallen zal in de tussentijdse rapportages aan de raad het college met een dekkingsvoorstel komen.</text:p>
          <text:p text:style-name="al"/>
          <text:p text:style-name="al">
          <text:span text:style-name="nadrukvet">Artikel 5 Interne controle</text:span>
        </text:p>
          <text:p text:style-name="al">In dit artikel legt de raad enkele basiscondities vast voor de interne controle.</text:p>
          <text:p text:style-name="al">In lid 1 is bepaald dat het college controleert of interne controles daadwerkelijk worden uitgevoerd (bestaan) en zo ja of ook de juiste onderdelen van de administratieve processen worden gecontroleerd (techniek/werking). Dit wordt vooraf vastgelegd in een verbijzonderd intern controle plan.</text:p>
          <text:p text:style-name="al">Lid 2 gaat op de frequentie en omvang van de interne controles, alsmede op de aspecten van toetsing, in.</text:p>
          <text:p text:style-name="al">Lid 4: de nota Misbruik en oneigenlijk gebruik binnen de gemeente Ede bestaat uit de volgende onderdelen: beleidsvoorbereiding, regelgeving, voorlichting, controlebeleid en sanctiebeleid.</text:p>
          <text:p text:style-name="al">Het vijfde lid regelt dat het college op grond van de uitkomsten van toetsingen maatregelen tot herstel treft en de uitvoering/effectiviteit van deze maatregelen bewaakt.</text:p>
          <text:p text:style-name="al"/>
          <text:p text:style-name="al">
          <text:span text:style-name="nadrukvet">Artikel 6 Tussentijdse rapportage en informatie</text:span>
        </text:p>
          <text:p text:style-name="al">Artikel 6, eerste tot en met derde lid, formaliseert een belangrijk onderdeel van de control van de raad en benoemt de informatie die het college tijdens het begrotingsjaar dient te verstrekken. Op basis van deze tussentijdse informatie kan de raad de uitvoering van de begroting volgen en besluiten of bijsturing nodig is.</text:p>
          <text:p text:style-name="al">De tussentijdse rapportages maken onderdeel uit van respectievelijk de perspectiefnota en de programmabegroting.</text:p>
          <text:p text:style-name="al">Het vierde lid gaat in op de informatieplicht van het college voor nieuwe, niet expliciet in de programmabegroting opgenomen, activiteiten. Indien nodig zijn deze voorzien van een dekkingsvoorstel aan de raad.</text:p>
          <text:p text:style-name="al"/>
          <text:p text:style-name="al">
          <text:span text:style-name="nadrukvet">Artikel 7 Programmarekening</text:span>
        </text:p>
          <text:p text:style-name="al">Artikel 7 is het sluitstuk van de begrotingscyclus, dat wil zeggen: de verantwoording over de begrotingsuitvoering door het college, c.q. de controle daarop van de raad. Dit artikel is het spiegelbeeld van artikel 2, lid 2, waarbij realisatie wordt geconfronteerd met beoogd/begroot.</text:p>
          <text:p text:style-name="al"/>
          <text:p text:style-name="al">
          <text:span text:style-name="nadrukvet">Artikel 8 Verantwoordings- en rapportagegrens rechtmatigheidsverantwoording</text:span>
        </text:p>
          <text:p text:style-name="al">Bij de verantwoording over rechtmatigheid wordt gekeken naar negen criteria. Het college legt verantwoording af over alle negen criteria in de jaarrekening. Zie de Kadernota rechtmatigheid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50">
            <text:list-item text:style-override="id1-3-2-4-50-1">
              <text:number>-</text:number>
              <text:p text:style-name="al">begrotingscriterium: de financiële handelingen passen binnen het kader van de geautoriseerde begroting;</text:p>
            </text:list-item>
            <text:list-item text:style-override="id1-3-2-4-50-2">
              <text:number>-</text:number>
              <text:p text:style-name="al">voorwaardencriterium: voorwaarden in wet- en regelgeving worden nageleefd, zoals subsidievoorwaarden;</text:p>
            </text:list-item>
            <text:list-item text:style-override="id1-3-2-4-50-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
          <text:p text:style-name="al">
          <text:span text:style-name="nadrukvet">Tweede lid</text:span>
        </text:p>
          <text:p text:style-name="al">In het tweede lid stelt de raad de verantwoordingsgrens vast, waarboven het college moet rapporteren aan de raad. Deze grens moet tussen 0 en 3% liggen van de totale lasten van de gemeente, inclusief de dotaties aan de reserves. </text:p>
          <text:p text:style-name="al"/>
          <text:p text:style-name="al">
          <text:span text:style-name="nadrukvet">Derde lid</text:span>
        </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
          <text:span text:style-name="nadrukvet">Eerste lid</text:span>
        </text:p>
          <text:p text:style-name="al">In het eerste lid wordt de definitie weergegeven van het voorwaardencriterium, het zogenaamde “normenkader”.</text:p>
          <text:p text:style-name="al"/>
          <text:p text:style-name="al">
          <text:span text:style-name="nadrukvet">Tweede lid</text:span>
        </text:p>
          <text:p text:style-name="al">Dit artikel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text:span>
        </text:p>
          <text:p text:style-name="al">
          <text:span text:style-name="nadrukvet">Eerste lid</text:span>
        </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Derde lid</text:p>
          <text:p text:style-name="al">Het derde lid bepaalt dat bij investeringsprojecten de begrotingsrechtmatigheid wordt beoordeeld op het niveau van het totaal door de raad gevoteerde kredietbedrag. Dit betekent dat niet het jaarbudget leidend is voor de rechtmatigheidstoets, maar het totaal beschikbare krediet voor het gehele project. Een overschrijding van het jaarbudget is in dat geval rechtmatig, zolang deze overschrijding past binnen het totale krediet dat voor het project is vastgesteld. </text:p>
          <text:p text:style-name="al"/>
          <text:p text:style-name="al">Hiermee wordt voorkomen dat verschuivingen in de jaarlijkse kasplanning van een project leiden tot onnodige begrotingsonrechtmatigheden, zolang de totale uitgaven binnen de door de raad vastgestelde kaders blijven.</text:p>
          <text:p text:style-name="al"/>
          <text:p text:style-name="al">Vierde lid</text:p>
          <text:p text:style-name="al">Over- en onderschrijdingen van baten en onderschrijdingen van lasten/investering zijn rechtmatig wanneer deze tijdig worden gemeld en worden toegelicht in het eerstvolgende P&amp;C document. Tijdig omvat eveneens het toelichten in de jaarrekening van afwijkingen aan het einde van het begrotingsjaar, die niet meer opgenomen kunnen worden in een eerder P&amp;C document.</text:p>
          <text:p text:style-name="al"/>
          <text:p text:style-name="al">Overschrijdingen van lasten/investeringskredieten zijn altijd onrechtmatig. Deze kunnen op basis van hetgeen opgenomen in sub b van het vierde lid wel aangemerkt worden als acceptabel. Acceptabel geeft aan dat de overschrijding passend is binnen het bestaande beleid van de raad. </text:p>
          <text:p text:style-name="al"/>
          <text:p text:style-name="al">Vijfde lid</text:p>
          <text:p text:style-name="al">In het vijfde lid is opgenomen dat afwijkingen die aangemerkt zijn als acceptabele begrotingsonrechtmatigheden, niet nader toegelicht worden in de paragraaf bedrijfsvoering. Deze, en alle overige afwijkingen ten opzichte van de vastgestelde begroting, worden reeds toegelicht in de programmaverantwoording in het jaarverslag.</text:p>
          <text:p text:style-name="al"/>
          <text:p text:style-name="al">
          <text:span text:style-name="nadrukvet">Artikel 11 Misbruik en oneigenlijk gebruik-criterium</text:span>
        </text:p>
          <text:p text:style-name="al">
          <text:span text:style-name="nadrukvet">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Tweede lid</text:span>
        </text:p>
          <text:p text:style-name="al">Aan het college wordt opgedragen om regels op stellen voor het voorkomen van misbruik en oneigenlijk gebruik van gemeentelijke regelingen en eigendommen.</text:p>
          <text:p text:style-name="al"/>
          <text:p text:style-name="al">
          <text:span text:style-name="nadrukvet">Artikel 12 Financiële positie</text:span>
        </text:p>
          <text:p text:style-name="al">In lid 1 wordt het zo veel als mogelijk voorkomen van overschrijdingen. Hiermee wordt bedoeld dat hier op gestuurd wordt door het college. Autonome ontwikkelingen, zoals verlaging van de algemene uitkering of financiële gevolgen van gewijzigde wetgeving kunnen niet worden voorkomen. In deze gevallen zal in de tussentijdse rapportages aan de raad het college met een dekkingsvoorstel komen</text:p>
          <text:p text:style-name="al"/>
          <text:p text:style-name="al">
          <text:span text:style-name="nadrukvet">Artikel 13 Waardering &amp; afschrijving vaste activa</text:span>
        </text:p>
          <text:p text:style-name="al">In de door de raad vastgestelde nota Afschrijvingsbeleid en waardering activa 2022 zijn afschrijvingstermijnen aangegeven. Afwijken van de genoemde afschrijvingstermijnen kan alleen bij raadsbesluit. De nota wordt periodiek geactualiseerd.</text:p>
          <text:p text:style-name="al"/>
          <text:p text:style-name="al">
          <text:span text:style-name="nadrukvet">Artikel 14 Waardering debiteuren en overige vorderingen</text:span>
        </text:p>
          <text:p text:style-name="al">Gedurende het jaar worden oninbare debiteuren afgeboekt. Eind van het jaar wordt bepaald voor welke vorderingen een voorziening getroffen moet worden. </text:p>
          <text:p text:style-name="al"/>
          <text:p text:style-name="al">
          <text:span text:style-name="nadrukvet">Artikel 15 Reserves en voorzieningen</text:span>
        </text:p>
          <text:p text:style-name="al">Een belangrijk beleidsmatig aspect betreft de omvang van het eigen vermogen van een gemeente. Het eigen vermogen van een gemeente bestaat uit de algemene reserves en bestemmingsreserves, terwijl ook de vorming van voorzieningen van invloed is op de omvang van het eigen vermogen. Hoe groot het eigen vermogen moet zijn om risico’s op te vangen, of we een investering gaan financieren door belastingverhoging of door het interen op het eigen vermogen, zijn financieel beleidsmatige vragen die aan de raad zijn voorbehouden. De vorming van reserves is eveneens voorbehouden aan de raad. Gelet op het belang van de weerstandscapaciteit is vastgelegd dat het college jaarlijks bij de programmabegroting aan de raad een overzicht reserves en voorzieningen verstrekt, inclusief onttrekkingen en stortingen.</text:p>
          <text:p text:style-name="al"/>
          <text:p text:style-name="al">
          <text:span text:style-name="nadrukvet">Artikel 16 Kostprijsberekening en vaststelling tarieven en heffingen</text:span>
        </text:p>
          <text:p text:style-name="al">In dit artikel is de grondslag voor de bepaling van heffingen en tarieven neergelegd, zoals dat door artikel 212, lid 2, sub b Gemeentewet wordt geëist. Het artikel is aangepast aan de in maart 2016 gewijzigde gemeentelijke verslagleggingsregels (BBV). Er is voor gekozen de details van de kostprijsberekeningen niet in de Financiële verordening, maar jaarlijks in de programmabegroting, toe te lichten en vast te stellen. Wel is, in overeenstemming met het gewijzigde BBV, bepaald dat de berekening van tarieven en heffingen buiten de boekhouding plaats vindt (extracomptabel) en dat de berekening van te activeren indirecte kosten voor grondexploitaties, projecten en investeringen in de boekhouding plaats vindt (intracomptabel).</text:p>
          <text:p text:style-name="al"/>
          <text:p text:style-name="al">
          <text:span text:style-name="nadrukvet">Artikel 17 Lokale heffingen</text:span>
        </text:p>
          <text:p text:style-name="al">Jaarlijks bij de programmabegroting en programmarekening legt het college de hoogte van de tarieven voor belastingen en heffingen aan de raad ter vaststelling voor. De overwegingen waarop het belasting- en heffingenbeleid is gebaseerd, zijn opgenomen in de periodiek uit te brengen nota Lokale heffingen.</text:p>
          <text:p text:style-name="al">Het derde lid regelt over welke feiten van de lokale lasten de raad in elk geval in de verplichte paragraaf lokale heffingen bij de programmabegroting en programmarekening wil worden geïnformeerd. Hier geeft de raad invulling aan de eigen informatiebehoefte over lokale lasten en heffingen.</text:p>
          <text:p text:style-name="al"/>
          <text:p text:style-name="al">
          <text:span text:style-name="nadrukvet">Artikel 18 Weerstandsvermogen en risicobeheersing</text:span>
        </text:p>
          <text:p text:style-name="al">Een gemeente loopt risico’s. Deze risico’s zijn van uiteenlopende aard. Tegen een deel van deze risico’s kan een gemeente zich verzekeren, maar voor een groot deel zijn de risico’s onverzekerbaar. Daarnaast kiezen gemeenten er soms voor om voor bepaalde verzekerbare risico’s zelf risicodrager te worden door zich bewust niet voor deze risico’s te verzekeren. De niet verzekerde risico’s hebben, als ze zich voordoen, (grote) financiële consequenties. Het is dus zaak voor een gemeente, dat ze zich bewust is van de risico’s die ze loopt, en ze beheerst. Het uitsluiten van risico’s is echter niet mogelijk. Niet verzekerde risico’s die zich voordoen, moet de gemeente opvangen met het eigen vermogen, door belastingverhoging, of door beleidsmatige ombuigingen op de begroting.</text:p>
          <text:p text:style-name="al">Het eerste lid van dit artikel regelt dat het college periodiek een nota aan de raad aanbiedt, waarin zij uiteenzet hoe omgegaan wordt met de inventarisatie en beheersing van risico’s.</text:p>
          <text:p text:style-name="al">Het tweede lid geeft aan over welke risico’s en financiële consequenties de raad in de verplichte paragraaf Weerstandsvermogen van de programmabegroting en programmarekening moet worden geïnformeerd. Het ‘Besluit begroting en verantwoording provincies en gemeenten’ verplicht een aantal zaken in de paragraaf op te nemen, namelijk:</text:p>
          <text:list text:style-name="id1-3-2-4-117">
            <text:list-item text:style-override="id1-3-2-4-117-1">
              <text:number>a.</text:number>
              <text:p text:style-name="al">een inventarisatie van de risico’s;</text:p>
            </text:list-item>
            <text:list-item text:style-override="id1-3-2-4-117-2">
              <text:number>b.</text:number>
              <text:p text:style-name="al">het beleid omtrent de weerstandscapaciteit en de risico’s.</text:p>
            </text:list-item>
            <text:list-item text:style-override="id1-3-2-4-117-3">
              <text:number>c.</text:number>
              <text:p text:style-name="al">een kengetal voor de:</text:p>
              <text:list text:style-name="id1-3-2-4-117-3-3">
                <text:list-item text:style-override="id1-3-2-4-117-3-3-1">
                  <text:number>-</text:number>
                  <text:p text:style-name="al">netto schuldquote;</text:p>
                </text:list-item>
                <text:list-item text:style-override="id1-3-2-4-117-3-3-2">
                  <text:number>-</text:number>
                  <text:p text:style-name="al">netto schuldquote gecorrigeerd voor alle verstrekte leningen;</text:p>
                </text:list-item>
                <text:list-item text:style-override="id1-3-2-4-117-3-3-3">
                  <text:number>-</text:number>
                  <text:p text:style-name="al">solvabiliteitsratio;</text:p>
                </text:list-item>
                <text:list-item text:style-override="id1-3-2-4-117-3-3-4">
                  <text:number>-</text:number>
                  <text:p text:style-name="al">grondexploitatie;</text:p>
                </text:list-item>
                <text:list-item text:style-override="id1-3-2-4-117-3-3-5">
                  <text:number>-</text:number>
                  <text:p text:style-name="al">structurele exploitatieruimte; en</text:p>
                </text:list-item>
                <text:list-item text:style-override="id1-3-2-4-117-3-3-6">
                  <text:number>-</text:number>
                  <text:p text:style-name="al">belastingcapaciteit.</text:p>
                </text:list-item>
              </text:list>
            </text:list-item>
          </text:list>
          <text:p text:style-name="al">
          <text:span text:style-name="nadrukvet">Artikel 19 Financiering</text:span>
        </text:p>
          <text:p text:style-name="al">De financieringsfunctie (treasury) is een belangrijk onderdeel van het middelenbeheer. Taken, bevoegdheden en verantwoordelijkheden op het terrein van de financieringsfunctie zijn vastgelegd in de nota Treasury.</text:p>
          <text:p text:style-name="al"/>
          <text:p text:style-name="al">
          <text:span text:style-name="nadrukvet">Artikel 20 Onderhoud kapitaalgoederen</text:span>
        </text:p>
          <text:p text:style-name="al">Het eerste lid regelt dat het college periodiek een nota Onderhoud kapitaalgoederen aan de raad aanbiedt, waarin wordt uiteenzet hoe wordt omgegaan met het onderhoud aan verschillende categorieën kapitaalgoederen.</text:p>
          <text:p text:style-name="al">Het tweede lid bepaalt waarover de raad in de verplichte paragraaf onderhoud kapitaalgoederen van de programmabegroting en programmarekening moet worden geïnformeerd. Het ‘Besluit begroting en verantwoording provincies en gemeenten’ verplicht een aantal zaken in de paragraaf op te nemen, namelijk:</text:p>
          <text:list text:style-name="id1-3-2-4-124">
            <text:list-item text:style-override="id1-3-2-4-124-1">
              <text:number>a</text:number>
              <text:p text:style-name="al"> het beleidskader en de daaruit voortvloeiende financiële consequenties;</text:p>
            </text:list-item>
            <text:list-item text:style-override="id1-3-2-4-124-2">
              <text:number>b</text:number>
              <text:p text:style-name="al">de vertaling daarvan in de raming van het onderhoud wegen, het onderhoud riolering, het onderhoud water, het onderhoud groen en het onderhoud gebouwen.</text:p>
            </text:list-item>
          </text:list>
          <text:p text:style-name="al">
          <text:span text:style-name="nadrukvet">Artikel 21 Bedrijfsvoering</text:span>
        </text:p>
          <text:p text:style-name="al">Het domein van de ambtelijke organisatie is de verantwoordelijkheid van het college. Beleid op dit gebied wordt in de eerste plaats vormgegeven door het college.</text:p>
          <text:p text:style-name="al">Dit artikel legt vast over welke onderwerpen van de bedrijfsvoering de raad in deze verplichte paragraaf geïnformeerd wordt.</text:p>
          <text:p text:style-name="al"/>
          <text:p text:style-name="al">
          <text:span text:style-name="nadrukvet">Artikel 22 Verbonden partijen</text:span>
        </text:p>
          <text:p text:style-name="al">Het eerste lid regelt dat het college periodiek een nota Verbonden partijen aan de raad aanbiedt, waarin de richtlijnen worden uiteenzet voor het deelnemen aan een verbonden partij.</text:p>
          <text:p text:style-name="al">Het tweede lid geeft aan waarover de raad in de verplichte paragraaf verbonden partijen van de programmabegroting en programmarekening moet worden geïnformeerd. Het ‘Besluit begroting en verantwoording provincies en gemeenten’ verplicht een aantal zaken in de paragraaf op te nemen, namelijk:</text:p>
          <text:list text:style-name="id1-3-2-4-132">
            <text:list-item text:style-override="id1-3-2-4-132-1">
              <text:number>a</text:number>
              <text:p text:style-name="al">de visie op verbonden partijen in relatie tot de realisatie van de doelstellingen die zijn opgenomen in de programmabegroting en -rekening;</text:p>
            </text:list-item>
            <text:list-item text:style-override="id1-3-2-4-132-2">
              <text:number>b</text:number>
              <text:p text:style-name="al">de beleidsvoornemens omtrent verbonden partijen.</text:p>
            </text:list-item>
          </text:list>
          <text:p text:style-name="al">Daar de programmabegroting en -rekening openbare stukken zijn, kan vermelding van bepaalde in de verordening vereiste informatie de belangen van de gemeente schaden. Bijvoorbeeld het plan om een financieel belang af te stoten. Dit kan in bepaalde situaties de onderhandelingspositie van de gemeente verzwakken en aantasten. Deze gevoelige gegevens behoeven vanzelfsprekend niet herkenbaar in de stukken voor te komen.</text:p>
          <text:p text:style-name="al">Het ‘Besluit begroting en verantwoording provincies en gemeenten’ bepaalt dat een lijst van verbonden partijen moet worden bijgehouden.</text:p>
          <text:p text:style-name="al"/>
          <text:p text:style-name="al">
          <text:span text:style-name="nadrukvet">Artikel 23 Grondbeleid</text:span>
        </text:p>
          <text:p text:style-name="al">Een belangrijke taak van een gemeente is het ingrijpen in de ruimtelijke ordening van een gemeente, door zelf vastgoedlocaties te (laten) ontwikkelen. De uitgangspunten van het financieel beleid ten aanzien van het grondbeleid horen bij de raad thuis. Artikel 19, eerste lid, regelt dat het college periodiek een nota Grondbeleid aan de raad aanbiedt. In deze nota legt de raad de kaders vast voor het toekomstig grondbeleid.</text:p>
          <text:p text:style-name="al">Het tweede lid van artikel 19 doelt op de achtergronden van het grondbeleid, waarover de raad in elk geval bij de programmabegroting en –rekening wil worden geïnformeerd. Hier geeft de raad invulling aan de eigen informatiebehoefte over het grondbeleid. Dit gebeurt zowel via de (beknopte) paragraaf Grondbeleid als de het MPG-lite. De paragraaf Grondbeleid is een toelichting op hoofdlijnen. Het MPG-lite bevat informatie over prognoses met betrekking tot de financiële positie van het grondbedrijf én vormt het kader voor het autoriseren van voorgenomen planexploitaties.</text:p>
          <text:p text:style-name="al">Daar de programmabegroting en -rekening openbare stukken zijn, kan vermelding van bepaalde in de verordening vereiste informatie de belangen van de gemeente schaden. Bijvoorbeeld het opnemen van de financiële onderhandelingsruimte in de raming voor de aankoop van een stuk grond. Dergelijke gevoelige informatie tast de onderhandelingspositie van het grondbedrijf aan. Deze gegevens behoeven vanzelfsprekend niet herkenbaar in de stukken voor te komen.</text:p>
          <text:p text:style-name="al"/>
          <text:p text:style-name="al">
          <text:span text:style-name="nadrukvet">Artikel 24 Niet verplichte paragrafen</text:span>
        </text:p>
          <text:p text:style-name="al">Naast de verplichte paragrafen die in deze verordening worden voorgeschreven, kan de raad besluiten dat in de programmabegroting en -rekening ook niet verplichte paragrafen worden opgenomen. Om hier flexibel mee om te kunnen zijn de niet verplichte paragrafen niet expliciet in de verordening benoemd.</text:p>
          <text:p text:style-name="al"/>
          <text:p text:style-name="al">
          <text:span text:style-name="nadrukvet">Artikel 25 Financiële organisatie</text:span>
        </text:p>
          <text:p text:style-name="al">In dit artikel zijn de uitgangspunten voor inrichting van de financiële organisatie geformuleerd, waaraan het college bij het stellen van regels voor de ambtelijke organisatie invulling moet geven.</text:p>
          <text:p text:style-name="al">De uitgangspunten vormen kaders voor het college, waaraan het zich moet houden.</text:p>
          <text:p text:style-name="al">In de onderdelen a. en b. worden eisen gesteld aan de toedeling van taken aan organisatieonderdelen en toewijzing van functies aan functionarissen.</text:p>
          <text:p text:style-name="al">In de onderdelen c. t/m f. worden eisen gesteld aan de budgettoedeling en verantwoording hierover.</text:p>
          <text:p text:style-name="al"/>
          <text:p text:style-name="al">
          <text:span text:style-name="nadrukvet">Artikel 26 Inrichting (financiële) administratie</text:span>
        </text:p>
          <text:p text:style-name="al">Dit artikel geeft de kaders aan voor de inrichting van de (financiële) administratie van de gemeente. Op hoofdlijnen wordt opgedragen welke gegevens worden vastgelegd en aan welke eisen deze gegevens moeten voldoen. Inherent aan het dualisme regelt deze verordening niet de regels en activiteiten die daarvoor in de uitvoering nodig zijn. Dat is een taak van het college. Het college zal deze zaken wel in een besluit moeten vastleggen voor de aansturing van de ambtelijke organisatie.</text:p>
          <text:p text:style-name="al">Bij Algemene Maatregel Van Bestuur stelt het Rijk eisen aan de verantwoordingsinformatie van gemeenten. In het ‘Besluit begroting en verantwoording provincies en gemeenten’ zijn o.a. waarderingsgrondslagen, indelingen van te onderscheiden kostensoorten en verplicht op te leveren financiële gegevens vastgelegd. Vanuit de financiële administratie moeten gegevens worden aangeleverd voor de financiële verantwoordingsinformatie aan de raad, maar ook aan andere overheden en instanties zoals Provincie, Rijk, Europese Unie, Inspecties en Belastingdienst.</text:p>
          <text:p text:style-name="al"/>
          <text:p text:style-name="al">
          <text:span text:style-name="nadrukvet">Artikel 27 Aanbesteding en inkoop</text:span>
        </text:p>
          <text:p text:style-name="al">De inkoop en aanbesteding van leveringen, diensten en werken is een zijn belangrijke en kwetsbare activiteiten welke een groot budgettair effect kan hebben. Dit artikel legt daarom aan het college de zorg op om regels op te stellen voor de adequate aanbesteding van werken en verantwoorde inkoop van goederen en diensten. Ook regelgeving van de Europese Unie dient hierbij nageleefd te worden. Doordat de regels zijn vastgelegd kan de accountant bij de controle van de Programmarekening nagaan of de interne regels (en die van de E.U.) zijn nageleefd, als onderdeel van de rechtmatigheidstoets. De accountant beoordeelt eveneens of de werking van het systeem van interne regelgeving goed functioneert.</text:p>
          <text:p text:style-name="al"/>
          <text:p text:style-name="al">
          <text:span text:style-name="nadrukvet">Artikel 28 Subsidieverstrekking en steunverlening</text:span>
        </text:p>
          <text:p text:style-name="al">Een andere kwetsbare activiteit van gemeenten is de subsidieverlening en steunverlening aan ondernemingen. De uitvoering van de subsidieverordening behoeft geen verdere borging in onze organisatie door bijvoorbeeld protocollen omdat de huidige uitvoeringsregels voldoende zijn voor een afdoende achter vang. Naast risicobeheersing is op delen van deze activiteit de Europese regelgeving voor staatssteun van toepassing. Gerichte maatregelen binnen de huidige processen moeten bijdragen aan een juiste uitvoering van di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1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500022</meta:user-defined>
    <meta:user-defined meta:name="DCTERMS.alternative">Financiële beheersverordening gemeente Ede</meta:user-defined>
    <dc:language>nl</dc:language>
    <meta:user-defined meta:name="OVERHEIDop.locatietype/OVERHEIDop.gebiedsmarkering">Gemeente</meta:user-defined>
    <meta:user-defined meta:name="DC.title">Financiële verordening ex artikel 212 gemeentewet</meta:user-defined>
    <meta:user-defined meta:name="DCTERMS.W3CDTF/DCTERMS.available">2026-01-06</meta:user-defined>
    <meta:user-defined meta:name="DCTERMS.W3CDTF/OVERHEIDop.jaargang">2026</meta:user-defined>
    <meta:user-defined meta:name="OVERHEIDop.publicationIssue">2218</meta:user-defined>
    <meta:user-defined meta:name="OVERHEIDop.betreftRegeling">CVDR754974_1</meta:user-defined>
    <meta:user-defined meta:name="xs:date/OVERHEIDop.startdatum">2026-01-07</meta:user-defined>
    <meta:user-defined meta:name="OVERHEIDop.GmbID/DC.identifier">gmb-2026-2218</meta:user-defined>
    <meta:user-defined meta:name="OVERHEIDop.versieInformatie"/>
  </office:meta>
</office:document-meta>
</file>