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meente Dordrecht heeft het voornemen om aan de hoogste bieder te verkopen een woonwagen zonder standplaats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atum publicatie:</text:span> 12 mei 2026</text:p>
            <text:p text:style-name="al"/>
            <text:p text:style-name="al">De woonwagen staat op dit moment op de standplaats aan de Windsingel 17 te Dordrecht. De woonwagen wordt verkocht zonder recht op de standplaats. De woonwagen dient uiterlijk binnen 4 weken na toewijzing door de koper van de standplaats te worden verwijderd. De kosten die hier mee gemoeid zijn komen voor rekening van de koper. </text:p>
            <text:p text:style-name="al"/>
            <text:p text:style-name="al">
            <text:span text:style-name="nadrukondlijn">Gegevens woonwagen:</text:span>
          </text:p>
            <text:p text:style-name="al">Bouwer: Donkervoort</text:p>
            <text:p text:style-name="al">Bouwjaar: 2006</text:p>
            <text:p text:style-name="al">Oppervlakte: 72m</text:p>
            <text:p text:style-name="al"/>
            <text:p text:style-name="al">
            <text:span text:style-name="nadrukondlijn">Kijkdag: </text:span>
          </text:p>
            <text:p text:style-name="al">Op 20 mei 2026 kunt u zonder afspraak tussen 14.00 uur en 17.00 uur de woonwagen bezichtigen.</text:p>
            <text:p text:style-name="al"/>
            <text:p text:style-name="al">
            <text:span text:style-name="nadrukondlijn">Procedure:</text:span>
          </text:p>
            <text:p text:style-name="al">Geïnteresseerden kunnen hun bieding voor 31 mei 2026 via email kenbaar maken bij het Vastgoedbedrijf, email: vastgoedbedrijf@dordrecht.nl. </text:p>
            <text:p text:style-name="al">Minimaal bod is €20.000,-.</text:p>
            <text:p text:style-name="al"/>
            <text:p text:style-name="al">Bij elke bieding dient een kopie van een legitimatiebewijs en naam en adres gegevens te worden toegevoegd. </text:p>
            <text:p text:style-name="al">Op 1 juni 2026 zal het Vastgoedbedrijf de biedingen beoordelen en de geïnteresseerden per mail informer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179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9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9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ordrecht</meta:user-defined>
    <meta:user-defined meta:name="OVERHEID.Gemeente/DCTERMS.publisher">Dordrecht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De gemeente Dordrecht heeft het voornemen om aan de hoogste bieder te verkopen een woonwagen zonder standplaats.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1797</meta:user-defined>
    <meta:user-defined meta:name="OVERHEIDop.GmbID/DC.identifier">gmb-2026-221797</meta:user-defined>
    <meta:user-defined meta:name="OVERHEIDop.versieInformatie"/>
  </office:meta>
</office:document-meta>
</file>