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olkingsonderzoek borstkanker van 1 juli t/m 28 augustus 2026, Sportlaan, Parkeerterrein nabij de Goudsmi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6 een besluit genomen op de aanvraag. De vergunning is aangevraagd voor Bevolkingsonderzoek borstkanker van 1 juli t/m 28 augustus 2026 op locatie Sportlaan, Parkeerterrein nabij de Goudsmithal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438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7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385</meta:user-defined>
    <meta:user-defined meta:name="DCTERMS.abstract">Betreft:  besluit op locatie Sportlaan, Parkeerterrein nabij de Goudsmithal</meta:user-defined>
    <dc:language>nl</dc:language>
    <meta:user-defined meta:name="OVERHEIDop.locatietype/OVERHEIDop.gebiedsmarkering">Punt</meta:user-defined>
    <meta:user-defined meta:name="DC.title">Aanvraag vergunning toegekend voor Bevolkingsonderzoek borstkanker van 1 juli t/m 28 augustus 2026, Sportlaan, Parkeerterrein nabij de Goudsmith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96</meta:user-defined>
    <meta:user-defined meta:name="OVERHEIDop.GmbID/DC.identifier">gmb-2026-221796</meta:user-defined>
    <meta:user-defined meta:name="OVERHEIDop.versieInformatie"/>
  </office:meta>
</office:document-meta>
</file>