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gebruiken van het pand als zorglocatie en kinderdagverblijf aan de Haareweg 98, 7009 E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Haareweg 98, 7009 EG Doetinchem</text:p>
            <text:p text:style-name="common-al">Omschrijving:			gebruiken van het pand als zorglocatie en kinderdagverblijf</text:p>
            <text:p text:style-name="common-al">Dossiernummer:		gD2512004050</text:p>
            <text:p text:style-name="common-al">Datum verzending:	07-05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79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9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9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12004050</meta:user-defined>
    <meta:user-defined meta:name="DCTERMS.abstract">Buiten behandeling gestelde aanvraag voor het gebruiken van het pand als zorglocatie en kinderdagverblijf aan de Haareweg 98, 7009 EG Doetinchem</meta:user-defined>
    <dc:language>nl</dc:language>
    <meta:user-defined meta:name="OVERHEIDop.locatietype/OVERHEIDop.gebiedsmarkering">Punt</meta:user-defined>
    <meta:user-defined meta:name="DC.title">Buiten behandeling: gebruiken van het pand als zorglocatie en kinderdagverblijf aan de Haareweg 98, 7009 EG Doetinche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793</meta:user-defined>
    <meta:user-defined meta:name="OVERHEIDop.GmbID/DC.identifier">gmb-2026-221793</meta:user-defined>
    <meta:user-defined meta:name="OVERHEIDop.versieInformatie"/>
  </office:meta>
</office:document-meta>
</file>