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romoten van Nescafé Concentrate op 5 juni 2026, nabij Rembrandtweg 41, 1181G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6 mei 2026 een aanvraag voor een standplaatsvergunning ontvangen. De vergunning is aangevraagd voor promoten van Nescafé Concentrate op 5 juni 2026 op locatie nabij Rembrandtweg 41, 1181GE Amstelveen.</text:p>
            <text:p text:style-name="common-al">De aanvraag is geregistreerd onder zaaknummer Z2026-0000455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455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1790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79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79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4558</meta:user-defined>
    <meta:user-defined meta:name="DCTERMS.abstract">Betreft: aanvraag op locatie nabij Rembrandtweg 41, 1181GE Amstelveen</meta:user-defined>
    <dc:language>nl</dc:language>
    <meta:user-defined meta:name="OVERHEIDop.locatietype/OVERHEIDop.gebiedsmarkering">Punt</meta:user-defined>
    <meta:user-defined meta:name="DC.title">Aanvraag vergunning voor promoten van Nescafé Concentrate op 5 juni 2026, nabij Rembrandtweg 41, 1181GE Amstelve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790</meta:user-defined>
    <meta:user-defined meta:name="OVERHEIDop.GmbID/DC.identifier">gmb-2026-221790</meta:user-defined>
    <meta:user-defined meta:name="OVERHEIDop.versieInformatie"/>
  </office:meta>
</office:document-meta>
</file>