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wijzigen van de voorgevel van stalenkanteldeur naar hardhouten kozijn aan Koninginnenhof 2, 2731 BN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van de voorgevel van stalenkanteldeur naar hardhouten kozijn aan Koninginnenhof 2, 2731 BN Benthuizen, geregistreerd onder nr. 0484375820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12-2025. De gemeente neemt daarover waarschijnlijk voor 10-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17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8204</meta:user-defined>
    <meta:user-defined meta:name="DCTERMS.abstract">Verlenging beslistermijn voor het wijzigen van de voorgevel van stalenkanteldeur naar hardhouten kozijn aan Koninginnenhof 2, 2731 BN Benthuizen</meta:user-defined>
    <dc:language>nl</dc:language>
    <meta:user-defined meta:name="OVERHEIDop.locatietype/OVERHEIDop.gebiedsmarkering">Punt</meta:user-defined>
    <meta:user-defined meta:name="DC.title">Verlenging beslistermijn voor het wijzigen van de voorgevel van stalenkanteldeur naar hardhouten kozijn aan Koninginnenhof 2, 2731 BN Benthuizen</meta:user-defined>
    <meta:user-defined meta:name="DCTERMS.W3CDTF/DCTERMS.available">2026-01-19</meta:user-defined>
    <meta:user-defined meta:name="DCTERMS.W3CDTF/OVERHEIDop.jaargang">2026</meta:user-defined>
    <meta:user-defined meta:name="OVERHEIDop.publicationIssue">22179</meta:user-defined>
    <meta:user-defined meta:name="OVERHEIDop.GmbID/DC.identifier">gmb-2026-22179</meta:user-defined>
    <meta:user-defined meta:name="OVERHEIDop.versieInformatie"/>
  </office:meta>
</office:document-meta>
</file>