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arm&amp;Country Fair,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arm&amp;Country Fair</text:p>
            <text:p text:style-name="common-al">Activiteit: Farm&amp;Country Fair</text:p>
            <text:p text:style-name="common-al">Locatie: Westendorpweg 1, Aalten</text:p>
            <text:p text:style-name="common-al">Datum/periode: 26 en 27 juni van 10.00u tot 0.00u en 28 juni van 10.00u tot 18.00u</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Aalten - tijdelijke ontheffing schenken zwak-alcoholische drank aan Farm&amp;Country Fair, Aalten</meta:user-defined>
    <meta:user-defined meta:name="DCTERMS.W3CDTF/DCTERMS.available">2026-05-13</meta:user-defined>
    <meta:user-defined meta:name="DCTERMS.W3CDTF/OVERHEIDop.jaargang">2026</meta:user-defined>
    <meta:user-defined meta:name="OVERHEIDop.publicationIssue">221788</meta:user-defined>
    <meta:user-defined meta:name="OVERHEIDop.GmbID/DC.identifier">gmb-2026-221788</meta:user-defined>
    <meta:user-defined meta:name="OVERHEIDop.versieInformatie"/>
  </office:meta>
</office:document-meta>
</file>