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nlaan 86, 1951 KZ Velsen-Noord, bouwen erker inclusief luif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ildenlaan 86, 1951 KZ Velsen-Noord, bouwen erker inclusief luif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Gildenlaan 86, 1951 KZ Velsen-Noord, bouwen erker inclusief luifel (07-05-2026) 0453402136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21365" xlink:type="simple">https://eloket.velsen.nl/o/search?q=0453402136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78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8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8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21365</meta:user-defined>
    <dc:language>nl</dc:language>
    <meta:user-defined meta:name="OVERHEIDop.locatietype/OVERHEIDop.gebiedsmarkering">Punt</meta:user-defined>
    <meta:user-defined meta:name="DC.title">Verleende omgevingsvergunning Gildenlaan 86, 1951 KZ Velsen-Noord, bouwen erker inclusief luifel</meta:user-defined>
    <meta:user-defined meta:name="DCTERMS.W3CDTF/DCTERMS.available">2026-05-11</meta:user-defined>
    <meta:user-defined meta:name="DCTERMS.W3CDTF/OVERHEIDop.jaargang">2026</meta:user-defined>
    <meta:user-defined meta:name="OVERHEIDop.publicationIssue">221784</meta:user-defined>
    <meta:user-defined meta:name="OVERHEIDop.GmbID/DC.identifier">gmb-2026-221784</meta:user-defined>
    <meta:user-defined meta:name="OVERHEIDop.versieInformatie"/>
  </office:meta>
</office:document-meta>
</file>