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3 kabeltracés (voedingsbanen) op Ambt-Doetinchem (DTC01) B 2446 en Ambt-Doetinchem (DTC01) Z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Ambt-Doetinchem (DTC01) B 2446, Ambt-Doetinchem (DTC01) Z 167</text:p>
            <text:p text:style-name="common-al">Omschrijving:			aanleggen van 3 kabeltracés (voedingsbanen)</text:p>
            <text:p text:style-name="common-al">Dossiernummer:		gD2510003504</text:p>
            <text:p text:style-name="common-al">Datum verzending:	07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78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8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0003504</meta:user-defined>
    <meta:user-defined meta:name="DCTERMS.abstract">Omgevingsvergunning verleend voor het aanleggen van 3 kabeltracés (voedingsbanen) op Ambt-Doetinchem (DTC01) B 2446 en Ambt-Doetinchem (DTC01) Z 16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erleend: aanleggen van 3 kabeltracés (voedingsbanen) op Ambt-Doetinchem (DTC01) B 2446 en Ambt-Doetinchem (DTC01) Z 16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83</meta:user-defined>
    <meta:user-defined meta:name="OVERHEIDop.GmbID/DC.identifier">gmb-2026-221783</meta:user-defined>
    <meta:user-defined meta:name="OVERHEIDop.versieInformatie"/>
  </office:meta>
</office:document-meta>
</file>