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kappen van meerdere bomen en bomenrijen op de locatie Aerdenbroek 6, 7384SH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27 januari 2026</text:p>
            <text:p text:style-name="common-al">Kenmerk: Z2026-0000014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178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8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8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47</meta:user-defined>
    <meta:user-defined meta:name="DCTERMS.abstract">Aerdenbroek 6, 7384SH Wil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ingetrokken voor het kappen van meerdere bomen en bomenrijen op de locatie Aerdenbroek 6, 7384SH Wilp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781</meta:user-defined>
    <meta:user-defined meta:name="OVERHEIDop.GmbID/DC.identifier">gmb-2026-221781</meta:user-defined>
    <meta:user-defined meta:name="OVERHEIDop.versieInformatie"/>
  </office:meta>
</office:document-meta>
</file>