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orgebos 8, 1974 LG IJmuiden, herbouwen en vergrot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eorgebos 8, 1974 LG IJmuiden, herbouwen en vergroten berg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Georgebos 8, 1974 LG IJmuiden, herbouwen en vergroten berging (07-05-2026) 0453397128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1283" xlink:type="simple">https://eloket.velsen.nl/o/search?q=0453397128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7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1283</meta:user-defined>
    <dc:language>nl</dc:language>
    <meta:user-defined meta:name="OVERHEIDop.locatietype/OVERHEIDop.gebiedsmarkering">Punt</meta:user-defined>
    <meta:user-defined meta:name="DC.title">Verleende omgevingsvergunning Georgebos 8, 1974 LG IJmuiden, herbouwen en vergroten berging</meta:user-defined>
    <meta:user-defined meta:name="DCTERMS.W3CDTF/DCTERMS.available">2026-05-11</meta:user-defined>
    <meta:user-defined meta:name="DCTERMS.W3CDTF/OVERHEIDop.jaargang">2026</meta:user-defined>
    <meta:user-defined meta:name="OVERHEIDop.publicationIssue">221778</meta:user-defined>
    <meta:user-defined meta:name="OVERHEIDop.GmbID/DC.identifier">gmb-2026-221778</meta:user-defined>
    <meta:user-defined meta:name="OVERHEIDop.versieInformatie"/>
  </office:meta>
</office:document-meta>
</file>