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e Wittenhagen 24, 3843 G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6</text:span> een besluit genomen op de aanvraag met zaaknummer 02430000253704 voor plaatsen dakopbouw op locatie De Wittenhagen 24, 3843 GJ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177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3704</meta:user-defined>
    <dc:language>nl</dc:language>
    <meta:user-defined meta:name="OVERHEIDop.locatietype/OVERHEIDop.gebiedsmarkering">Punt</meta:user-defined>
    <meta:user-defined meta:name="DC.title">Besluit aanvraag omgevingsvergunning, De Wittenhagen 24, 3843 GJ Harderw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75</meta:user-defined>
    <meta:user-defined meta:name="OVERHEIDop.GmbID/DC.identifier">gmb-2026-221775</meta:user-defined>
    <meta:user-defined meta:name="OVERHEIDop.versieInformatie"/>
  </office:meta>
</office:document-meta>
</file>