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46, 1971 GC IJmuiden, wijzigen naar 15 ipv 14 kamers voor tijdelijke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46, 1971 GC IJmuiden, wijzigen naar 15 ipv 14 kamers voor tijdelijke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lein 1945 46, 1971 GC IJmuiden, wijzigen naar 15 ipv 14 kamers voor tijdelijke noodopvang (07-05-2026) 0453403942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9422" xlink:type="simple">https://eloket.velsen.nl/o/search?q=0453403942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9422</meta:user-defined>
    <dc:language>nl</dc:language>
    <meta:user-defined meta:name="OVERHEIDop.locatietype/OVERHEIDop.gebiedsmarkering">Punt</meta:user-defined>
    <meta:user-defined meta:name="DC.title">Verleende omgevingsvergunning Plein 1945 46, 1971 GC IJmuiden, wijzigen naar 15 ipv 14 kamers voor tijdelijke noodopvang</meta:user-defined>
    <meta:user-defined meta:name="DCTERMS.W3CDTF/DCTERMS.available">2026-05-11</meta:user-defined>
    <meta:user-defined meta:name="DCTERMS.W3CDTF/OVERHEIDop.jaargang">2026</meta:user-defined>
    <meta:user-defined meta:name="OVERHEIDop.publicationIssue">221770</meta:user-defined>
    <meta:user-defined meta:name="OVERHEIDop.GmbID/DC.identifier">gmb-2026-221770</meta:user-defined>
    <meta:user-defined meta:name="OVERHEIDop.versieInformatie"/>
  </office:meta>
</office:document-meta>
</file>