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ort-Saidstraat 47 3067MV Rotterdam. het kappen van 1 boom vanwege overlast, Z2026-006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5-2026</text:span> een aanvraag voor een omgevingsvergunning, met kenmerk <text:span text:style-name="nadrukvet">Z2026-006050</text:span>/<text:span text:style-name="nadrukvet">2026050601677</text:span>, heeft ontvangen voor Kappen. <text:span text:style-name="nadrukcur">(Grondslag: Omgevingswet, artikel 5.1)</text:span></text:p>
            <text:p text:style-name="common-al">De aanvraag betreft de locatie Port-Saidstraat 47 3067MV Rotterdam.</text:p>
            <text:p text:style-name="common-al">Het betreft het kappen van 1 boom vanwege ervaarde overlast. 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7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050</meta:user-defined>
    <meta:user-defined meta:name="DCTERMS.abstract">HAVE2601-0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ort-Saidstraat 47 3067MV Rotterdam. het kappen van 1 boom vanwege overlast, Z2026-006050</meta:user-defined>
    <meta:user-defined meta:name="DCTERMS.W3CDTF/DCTERMS.available">2026-05-11</meta:user-defined>
    <meta:user-defined meta:name="DCTERMS.W3CDTF/OVERHEIDop.jaargang">2026</meta:user-defined>
    <meta:user-defined meta:name="OVERHEIDop.externeBijlage">Geanonimiseerd_Samenvatting 000 (2026050601677)|exb-2026-16515</meta:user-defined>
    <meta:user-defined meta:name="OVERHEIDop.publicationIssue">221769</meta:user-defined>
    <meta:user-defined meta:name="OVERHEIDop.GmbID/DC.identifier">gmb-2026-221769</meta:user-defined>
    <meta:user-defined meta:name="OVERHEIDop.versieInformatie"/>
  </office:meta>
</office:document-meta>
</file>