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dakconstructie Lange Groenendaal 110a, 2801LV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heeft de Omgevingsdienst Midden-Holland (ODMH) namens gemeente Gouda besloten om de beslistermijn van de aanvraag met kenmerk 2026-00005138 voor het wijzigen van de dakconstructie op de locatie Lange Groenendaal 110a, 2801LV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176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76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5138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wijzigen van de dakconstructie Lange Groenendaal 110a, 2801LV Gouda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766</meta:user-defined>
    <meta:user-defined meta:name="OVERHEIDop.GmbID/DC.identifier">gmb-2026-221766</meta:user-defined>
    <meta:user-defined meta:name="OVERHEIDop.versieInformatie"/>
  </office:meta>
</office:document-meta>
</file>