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Peppelweg en Nieuwpoortseweg, Groot-Ammers, zaaknummer OMG-2026-08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804-24-00001</text:p>
            <text:p text:style-name="common-al">Voor het: aanpassen van het openbare verlichtings- en middenspanningsnet</text:p>
            <text:p text:style-name="common-al"/>
            <text:p text:style-name="common-al">
            <text:span text:style-name="nadrukvet">Locatie: nabij Peppelweg en Nieuwpoortseweg, Groot-Ammers</text:span>
          </text:p>
            <text:p text:style-name="common-al">Datum ontvangst: 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17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04</meta:user-defined>
    <meta:user-defined meta:name="DCTERMS.abstract">Gemeente - aanvr. beschikking behandelen - aanpassen van het openbare verlichtings- en middenspanningsnet - Nieuwpoortseweg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nabij Peppelweg en Nieuwpoortseweg, Groot-Ammers, zaaknummer OMG-2026-0804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58</meta:user-defined>
    <meta:user-defined meta:name="OVERHEIDop.GmbID/DC.identifier">gmb-2026-221758</meta:user-defined>
    <meta:user-defined meta:name="OVERHEIDop.versieInformatie"/>
  </office:meta>
</office:document-meta>
</file>