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-noord 251, 3905 LW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-noord 251, 3905 LW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7-05-2026</text:p>
            <text:p text:style-name="common-al">CLZ-00014947, realiseren van 2 extra dakramen,</text:p>
            <text:p text:style-name="common-al">op het perceel: Nieuweweg-noord 251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175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7</meta:user-defined>
    <dc:language>nl</dc:language>
    <meta:user-defined meta:name="OVERHEIDop.locatietype/OVERHEIDop.gebiedsmarkering">Punt</meta:user-defined>
    <meta:user-defined meta:name="DC.title">Publicatie verleende vergunning Nieuweweg-noord 251, 3905 LW in Veenend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57</meta:user-defined>
    <meta:user-defined meta:name="OVERHEIDop.GmbID/DC.identifier">gmb-2026-221757</meta:user-defined>
    <meta:user-defined meta:name="OVERHEIDop.versieInformatie"/>
  </office:meta>
</office:document-meta>
</file>