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siastraat 4, 2071 NV Santpoort-Noord, veranderen dakafwerking (wijzing op vergunning 0453176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resiastraat 4, 2071 NV Santpoort-Noord, veranderen dakafwerking (wijzing op vergunning 0453176827)</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Fresiastraat 4, 2071 NV Santpoort-Noord, veranderen dakafwerking (wijzing op vergunning 0453176827) (07-05-2026) 0453404254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42545" xlink:type="simple">https://eloket.velsen.nl/o/search?q=0453404254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75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5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5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42545</meta:user-defined>
    <dc:language>nl</dc:language>
    <meta:user-defined meta:name="OVERHEIDop.locatietype/OVERHEIDop.gebiedsmarkering">Punt</meta:user-defined>
    <meta:user-defined meta:name="DC.title">Verleende omgevingsvergunning Fresiastraat 4, 2071 NV Santpoort-Noord, veranderen dakafwerking (wijzing op vergunning 0453176827)</meta:user-defined>
    <meta:user-defined meta:name="DCTERMS.W3CDTF/DCTERMS.available">2026-05-11</meta:user-defined>
    <meta:user-defined meta:name="DCTERMS.W3CDTF/OVERHEIDop.jaargang">2026</meta:user-defined>
    <meta:user-defined meta:name="OVERHEIDop.publicationIssue">221755</meta:user-defined>
    <meta:user-defined meta:name="OVERHEIDop.GmbID/DC.identifier">gmb-2026-221755</meta:user-defined>
    <meta:user-defined meta:name="OVERHEIDop.versieInformatie"/>
  </office:meta>
</office:document-meta>
</file>