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voor renovatie van 16 woningen aan de Nassaulaan 19 en 27 en het Hof van Liedekerke 1 t/m 4, 6 en 7, 9 t/m 11, 13 t/m 16 en 18. De werkzaamheden bestaan uit he</text:p>
      <text:section text:name="zakelijke-mededeling_id1-3-2" text:style-name="zakelijke-mededeling">
        <text:section text:name="zakelijke-mededeling-tekst_id1-3-2-1" text:style-name="zakelijke-mededeling-tekst">
          <text:section text:name="tekst_id1-3-2-1-1" text:style-name="tekst">
            <text:p text:style-name="common-al">De aanvraag voor een omgevingsvergunning voor renovatie van 16 woningen aan de Nassaulaan 19 en 27 en het Hof van Liedekerke 1 t/m 4, 6 en 7, 9 t/m 11, 13 t/m 16 en 18. De werkzaamheden bestaan uit het vervangen van de daken en kozijnen ter verbetering van de technische staat en energiezuinigheid. op het adres Nassaulaan 19, 5121 BA Rijen, Nassaulaan 27, 5121 BA Rijen, Hof van Liedekerke 1, 5121 BJ Rijen, Hof van Liedekerke 10, 5121 BJ Rijen, Hof van Liedekerke 11, 5121 BJ Rijen, Hof van Liedekerke 13, 5121 BJ Rijen, Hof van Liedekerke 14, 5121 BJ Rijen, Hof van Liedekerke 15, 5121 BJ Rijen, Hof van Liedekerke 16, 5121 BJ Rijen, Hof van Liedekerke 18, 5121 BJ Rijen, Hof van Liedekerke 2, 5121 BJ Rijen, Hof van Liedekerke 3, 5121 BJ Rijen, Hof van Liedekerke 4, 5121 BJ Rijen, Hof van Liedekerke 6, 5121 BJ Rijen, Hof van Liedekerke 7, 5121 BJ Rijen, Hof van Liedekerke 9, 5121 BJ Rijen is op verzoek van de aanvrager ingetrokken (1143406).</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22175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5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75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3406</meta:user-defined>
    <meta:user-defined meta:name="DCTERMS.abstract">renovatie van 16 woningen aan de Nassaulaan 19 en 27 en het Hof van Liedekerke 1 t/m 4, 6 en 7, 9 t/m 11, 13 t/m 16 en 18. De werkzaamheden bestaan uit het vervangen van de daken en kozijnen ter verbetering van de technische staat en energiezuinigheid. op het adres Nassaulaan 19, 5121 BA Rijen, Nas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trokken aanvraag omgevingsvergunning voor renovatie van 16 woningen aan de Nassaulaan 19 en 27 en het Hof van Liedekerke 1 t/m 4, 6 en 7, 9 t/m 11, 13 t/m 16 en 18. De werkzaamheden bestaan uit he</meta:user-defined>
    <meta:user-defined meta:name="DCTERMS.W3CDTF/DCTERMS.available">2026-05-11</meta:user-defined>
    <meta:user-defined meta:name="DCTERMS.W3CDTF/OVERHEIDop.jaargang">2026</meta:user-defined>
    <meta:user-defined meta:name="OVERHEIDop.publicationIssue">221753</meta:user-defined>
    <meta:user-defined meta:name="OVERHEIDop.GmbID/DC.identifier">gmb-2026-221753</meta:user-defined>
    <meta:user-defined meta:name="OVERHEIDop.versieInformatie"/>
  </office:meta>
</office:document-meta>
</file>