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 Bastion 104, 1991 WB Velserbroek, splitsen naar bedrijfsruimte en woning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r Bastion 104, 1991 WB Velserbroek, splitsen naar bedrijfsruimte en woning en wijz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Ster Bastion 104, 1991 WB Velserbroek, splitsen naar bedrijfsruimte en woning en wijzigen gevels (07-05-2026) 0453395509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5094" xlink:type="simple">https://eloket.velsen.nl/o/search?q=0453395509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7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5094</meta:user-defined>
    <dc:language>nl</dc:language>
    <meta:user-defined meta:name="OVERHEIDop.locatietype/OVERHEIDop.gebiedsmarkering">Punt</meta:user-defined>
    <meta:user-defined meta:name="DC.title">Verleende omgevingsvergunning Ster Bastion 104, 1991 WB Velserbroek, splitsen naar bedrijfsruimte en woning en wijzigen gevels</meta:user-defined>
    <meta:user-defined meta:name="DCTERMS.W3CDTF/DCTERMS.available">2026-05-11</meta:user-defined>
    <meta:user-defined meta:name="DCTERMS.W3CDTF/OVERHEIDop.jaargang">2026</meta:user-defined>
    <meta:user-defined meta:name="OVERHEIDop.publicationIssue">221745</meta:user-defined>
    <meta:user-defined meta:name="OVERHEIDop.GmbID/DC.identifier">gmb-2026-221745</meta:user-defined>
    <meta:user-defined meta:name="OVERHEIDop.versieInformatie"/>
  </office:meta>
</office:document-meta>
</file>