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uimtevaartlaan 2, 1562 BD Krommenie -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862 - het verbouwen van een woonhuis -  - op de locatie Ruimtevaartlaan 2, 1562 BD Krommenie</text:p>
            <text:p text:style-name="common-al">Aanvraag ontvangen: 06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7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862</meta:user-defined>
    <dc:language>nl</dc:language>
    <meta:user-defined meta:name="OVERHEIDop.locatietype/OVERHEIDop.gebiedsmarkering">Punt</meta:user-defined>
    <meta:user-defined meta:name="DC.title">Aanvraag omgevingsvergunning - Ruimtevaartlaan 2, 1562 BD Krommenie - het verbouwen van een woonhui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39</meta:user-defined>
    <meta:user-defined meta:name="OVERHEIDop.GmbID/DC.identifier">gmb-2026-221739</meta:user-defined>
    <meta:user-defined meta:name="OVERHEIDop.versieInformatie"/>
  </office:meta>
</office:document-meta>
</file>