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300, 1508 ET Zaandam - reconstructie Touwen-gebou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645 - reconstructie Touwen-gebouw,  -  - op de locatie Oostzijde 300, 1508 ET Zaandam</text:p>
            <text:p text:style-name="common-al">Aanvraag ontvangen: 09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73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645</meta:user-defined>
    <dc:language>nl</dc:language>
    <meta:user-defined meta:name="OVERHEIDop.locatietype/OVERHEIDop.gebiedsmarkering">Punt</meta:user-defined>
    <meta:user-defined meta:name="DC.title">Aanvraag omgevingsvergunning - Oostzijde 300, 1508 ET Zaandam - reconstructie Touwen-gebouw,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36</meta:user-defined>
    <meta:user-defined meta:name="OVERHEIDop.GmbID/DC.identifier">gmb-2026-221736</meta:user-defined>
    <meta:user-defined meta:name="OVERHEIDop.versieInformatie"/>
  </office:meta>
</office:document-meta>
</file>