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rca Lustrumweek , Verlengde Hoogravense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4371</text:span>
          </text:p>
            <text:p text:style-name="common-al">
            <text:span text:style-name="nadrukvet"/>
          </text:p>
            <text:p text:style-name="common-al">
            <text:span text:style-name="nadrukvet">Algemene kenmerken van het evenement:</text:span>
          </text:p>
            <text:p text:style-name="common-al">Naam evenement: Orca Lustrumweek</text:p>
            <text:p text:style-name="common-al">Locatie: Verlengde Hoogravenseweg te Utrecht</text:p>
            <text:p text:style-name="common-al"/>
            <text:p text:style-name="common-al">
            <text:span text:style-name="nadrukvet">Data en tijden evenement</text:span>:</text:p>
            <text:p text:style-name="common-al">Het evenement is op de onderstaande dagen en tijdstippen:</text:p>
            <text:p text:style-name="common-al">Van 7 juli 2026 15:00 uur tot 7 juli 2026 19:00 uur</text:p>
            <text:p text:style-name="common-al">Van 10 juli 2026 14:00 uur tot 10 juli 2026 22:30 uur</text:p>
            <text:p text:style-name="common-al">Van 13 juli 2026 19:00 uur tot 13 juli 2026 23:00 uur</text:p>
            <text:p text:style-name="common-al"/>
            <text:p text:style-name="common-al">Opbouw van 7 juli 2026 van 8:00 uur tot en met 15:00 uur</text:p>
            <text:p text:style-name="common-al">Afbouw op 7 juli 2026 van 19:00 uur tot en met 23:30</text:p>
            <text:p text:style-name="common-al"/>
            <text:p text:style-name="common-al">Opbouw op 10 juli 2026 van 08:00 uur tot en met 14:00 uur</text:p>
            <text:p text:style-name="common-al">Afbouw op 10 juli 2026 van 22:30 uur tot en met 23:59</text:p>
            <text:p text:style-name="common-al"/>
            <text:p text:style-name="common-al">Opbouw op 13 juli 2026 van 14:00 uur tot en met 19:00 uur</text:p>
            <text:p text:style-name="common-al">Afbouw van 13 juli 2026 van 23:00 uur tot en met 23:59 uur</text:p>
            <text:p text:style-name="common-al">De volgende bijzonderheden zijn van toepassing op deze aanvraag:</text:p>
            <text:list text:style-name="id1-3-2-1-1-23">
              <text:list-item text:style-override="id1-3-2-1-1-23-1">
                <text:number>•</text:number>
                <text:p text:style-name="al">Versterkt geluid</text:p>
              </text:list-item>
              <text:list-item text:style-override="id1-3-2-1-1-2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8">
              <text:list-item text:style-override="id1-3-2-1-1-2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173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3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3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4371</meta:user-defined>
    <meta:user-defined meta:name="DCTERMS.abstract">Toelichting: Orca Lustrumweek </meta:user-defined>
    <dc:language>nl</dc:language>
    <meta:user-defined meta:name="OVERHEIDop.locatietype/OVERHEIDop.gebiedsmarkering">Punt</meta:user-defined>
    <meta:user-defined meta:name="DC.title">Aangevraagde evenementenvergunningen, Orca Lustrumweek , Verlengde Hoogravenseweg te Utrecht</meta:user-defined>
    <meta:user-defined meta:name="DCTERMS.W3CDTF/DCTERMS.available">2026-05-11</meta:user-defined>
    <meta:user-defined meta:name="DCTERMS.W3CDTF/OVERHEIDop.jaargang">2026</meta:user-defined>
    <meta:user-defined meta:name="OVERHEIDop.publicationIssue">221733</meta:user-defined>
    <meta:user-defined meta:name="OVERHEIDop.GmbID/DC.identifier">gmb-2026-221733</meta:user-defined>
    <meta:user-defined meta:name="OVERHEIDop.versieInformatie"/>
  </office:meta>
</office:document-meta>
</file>