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ast omweg 28A te Assendelft - het bouwen van een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641 - het bouwen van een bedrijfsloods -  - op de locatie Naast omweg 28A te Assendelft</text:p>
            <text:p text:style-name="common-al">Aanvraag ontvangen: 08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173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3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3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641</meta:user-defined>
    <dc:language>nl</dc:language>
    <meta:user-defined meta:name="OVERHEIDop.locatietype/OVERHEIDop.gebiedsmarkering">Vlak</meta:user-defined>
    <meta:user-defined meta:name="DC.title">Aanvraag omgevingsvergunning - Naast omweg 28A te Assendelft - het bouwen van een bedrijfsloods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732</meta:user-defined>
    <meta:user-defined meta:name="OVERHEIDop.GmbID/DC.identifier">gmb-2026-221732</meta:user-defined>
    <meta:user-defined meta:name="OVERHEIDop.versieInformatie"/>
  </office:meta>
</office:document-meta>
</file>