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ntheffing verleend, Begijnhof Haarlem, 0392-2026-0072815, het tappen tijdens het evenement De Liefde Speelt Buiten, op 27-06-2026 12:00 t/m 17:00, verzonden 07-05-2026</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De burgemeester van Gemeente Haarlem,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21727</text:span><text:line-break/><text:date style:data-style-name="dag" text:fixed="true" text:date-value="2026-05-11"/><text:line-break/><text:date style:data-style-name="jaar" text:fixed="true" text:date-value="202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1727</text:span><text:date style:data-style-name="nicedate" text:fixed="true" text:date-value="202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1727</text:span><text:date style:data-style-name="nicedate" text:fixed="true" text:date-value="2026-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392-2026-0072815</meta:user-defined>
    <meta:user-defined meta:name="DCTERMS.abstract">het tappen tijdens het evenement De Liefde Speelt Buiten</meta:user-defined>
    <dc:language>nl</dc:language>
    <meta:user-defined meta:name="OVERHEIDop.locatietype/OVERHEIDop.gebiedsmarkering">Punt</meta:user-defined>
    <meta:user-defined meta:name="DC.title">Gemeente Haarlem, ontheffing verleend, Begijnhof Haarlem, 0392-2026-0072815, het tappen tijdens het evenement De Liefde Speelt Buiten, op 27-06-2026 12:00 t/m 17:00, verzonden 07-05-2026</meta:user-defined>
    <meta:user-defined meta:name="DCTERMS.W3CDTF/DCTERMS.available">2026-05-11</meta:user-defined>
    <meta:user-defined meta:name="DCTERMS.W3CDTF/OVERHEIDop.jaargang">2026</meta:user-defined>
    <meta:user-defined meta:name="OVERHEIDop.publicationIssue">221727</meta:user-defined>
    <meta:user-defined meta:name="OVERHEIDop.GmbID/DC.identifier">gmb-2026-221727</meta:user-defined>
    <meta:user-defined meta:name="OVERHEIDop.versieInformatie"/>
  </office:meta>
</office:document-meta>
</file>