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idzomernachtfestiva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udenten van Graafschapcollege samen met Figulus Welzijn, Estinea, Schaersvoorde en Humankind</text:p>
            <text:p text:style-name="common-al">Activiteit: het Midzomernachtfestival</text:p>
            <text:p text:style-name="common-al">Locatie: kinderboerderij de Ahof, Polstraat 9 te Aalten</text:p>
            <text:p text:style-name="common-al">Datum/periode: 19 juni 2026 van 11.00u tot 18.30u</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Midzomernachtfestival, Aalten</meta:user-defined>
    <meta:user-defined meta:name="DCTERMS.W3CDTF/DCTERMS.available">2026-05-13</meta:user-defined>
    <meta:user-defined meta:name="DCTERMS.W3CDTF/OVERHEIDop.jaargang">2026</meta:user-defined>
    <meta:user-defined meta:name="OVERHEIDop.publicationIssue">221725</meta:user-defined>
    <meta:user-defined meta:name="OVERHEIDop.GmbID/DC.identifier">gmb-2026-221725</meta:user-defined>
    <meta:user-defined meta:name="OVERHEIDop.versieInformatie"/>
  </office:meta>
</office:document-meta>
</file>