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weg 3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5731PD Mierlo</text:p>
            <text:p text:style-name="common-al">Datum ontvangst: 01-05-2026</text:p>
            <text:p text:style-name="common-al">Omschrijving: het inrichten van een buitenruimte aan de voorzijde t.b.v. spel en recreatie voor hotelgasten</text:p>
            <text:p text:style-name="common-al">Zaaknummer: 177136800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80090</meta:user-defined>
    <meta:user-defined meta:name="DCTERMS.abstract">Arkweg 3 Mierlo - het inrichten van een buitenruimte aan de voorzijde t.b.v. spel en recreatie voor hotelgasten</meta:user-defined>
    <dc:language>nl</dc:language>
    <meta:user-defined meta:name="OVERHEIDop.locatietype/OVERHEIDop.gebiedsmarkering">Vlak</meta:user-defined>
    <meta:user-defined meta:name="DC.title">Kennisgeving ontvangst aanvraag omgevingsvergunning Arkweg 3 5731PD Mier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24</meta:user-defined>
    <meta:user-defined meta:name="OVERHEIDop.GmbID/DC.identifier">gmb-2026-221724</meta:user-defined>
    <meta:user-defined meta:name="OVERHEIDop.versieInformatie"/>
  </office:meta>
</office:document-meta>
</file>