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11d-003, 2361HB Warmond, het herontwikkelen van Camping Vergeer naar toekomstgericht recreatiepark (Villapark Ardea). Kenmerk Z2026-00001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ontwikkelen van Camping Vergeer naar toekomstgericht recreatiepark (Villapark Ardea).</text:p>
            <text:p text:style-name="common-al">
            <text:span text:style-name="nadrukcur">Datum ontvangst:</text:span>6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17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Oosteinde 11d-003, 2361HB Warmond, het herontwikkelen van Camping Vergeer naar toekomstgericht recreatiepark (Villapark Ardea). Kenmerk Z2026-00001296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22</meta:user-defined>
    <meta:user-defined meta:name="OVERHEIDop.GmbID/DC.identifier">gmb-2026-221722</meta:user-defined>
    <meta:user-defined meta:name="OVERHEIDop.versieInformatie"/>
  </office:meta>
</office:document-meta>
</file>