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Lekkum, Miedum en Snakkerburen aan Buorren 43 - 45 (trapveldje) in Lekkum (APV-2026-036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Lekkum, Miedum en Snakkerburen aan<text:span text:style-name="nadrukvet"/>Buorren 43 - 45 (trapveldje) in Lekkum. Het evenement is op 5 t/m 7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7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298</meta:user-defined>
    <dc:language>nl</dc:language>
    <meta:user-defined meta:name="OVERHEIDop.locatietype/OVERHEIDop.gebiedsmarkering">Lijn</meta:user-defined>
    <meta:user-defined meta:name="DC.title">Verleende geluidsontheffing evenement voor Dorpsfeest Lekkum, Miedum en Snakkerburen aan Buorren 43 - 45 (trapveldje) in Lekkum (APV-2026-036298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21</meta:user-defined>
    <meta:user-defined meta:name="OVERHEIDop.GmbID/DC.identifier">gmb-2026-221721</meta:user-defined>
    <meta:user-defined meta:name="OVERHEIDop.versieInformatie"/>
  </office:meta>
</office:document-meta>
</file>