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link op 30-5-2026 op de locatie Binnenstad Schoonhoven, Tol, Haven en o.a. Lopiker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6 een besluit genomen op de aanvraag met zaaknummer 19311842381 voor een evenementen vergunning voor Blink op 30-5-2026 op de locatie Binnenstad Schoonhoven, Tol, Haven en o.a. Lopikerstraa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72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2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2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42381</meta:user-defined>
    <dc:language>nl</dc:language>
    <meta:user-defined meta:name="OVERHEIDop.locatietype/OVERHEIDop.gebiedsmarkering">Lijn</meta:user-defined>
    <meta:user-defined meta:name="DC.title">Kennisgeving besluit op aanvraag voor een evenementen vergunning voor Blink op 30-5-2026 op de locatie Binnenstad Schoonhoven, Tol, Haven en o.a. Lopikerstraat</meta:user-defined>
    <meta:user-defined meta:name="DCTERMS.W3CDTF/DCTERMS.available">2026-05-11</meta:user-defined>
    <meta:user-defined meta:name="DCTERMS.W3CDTF/OVERHEIDop.jaargang">2026</meta:user-defined>
    <meta:user-defined meta:name="OVERHEIDop.publicationIssue">221720</meta:user-defined>
    <meta:user-defined meta:name="OVERHEIDop.GmbID/DC.identifier">gmb-2026-221720</meta:user-defined>
    <meta:user-defined meta:name="OVERHEIDop.versieInformatie"/>
  </office:meta>
</office:document-meta>
</file>