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te Boeremastraat 1 1054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van het bedrijfsgebouw</text:p>
            <text:p text:style-name="common-al">Zaakadres: Ite Boeremastraat 1 1054PP Amsterdam</text:p>
            <text:p text:style-name="common-al">Datum ontvangst: 25-03-2026</text:p>
            <text:p text:style-name="common-al">Zaaknummer: Z2026-013578</text:p>
            <text:p text:style-name="common-al">DSO-nummer: 20260325007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71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578</meta:user-defined>
    <meta:user-defined meta:name="DCTERMS.abstract">wijzigen van het gebruik van het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te Boeremastraat 1 1054PP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19</meta:user-defined>
    <meta:user-defined meta:name="OVERHEIDop.GmbID/DC.identifier">gmb-2026-221719</meta:user-defined>
    <meta:user-defined meta:name="OVERHEIDop.versieInformatie"/>
  </office:meta>
</office:document-meta>
</file>