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OVO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OVO, Aalten</text:p>
            <text:p text:style-name="common-al">Activiteit: jeugdkamp en sportactiviteiten</text:p>
            <text:p text:style-name="common-al">Locatie: Bocholtsestraatweg 71, Aalten</text:p>
            <text:p text:style-name="common-al">Datum/periode: 5 t/m 7 jun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7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OVO, Aa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718</meta:user-defined>
    <meta:user-defined meta:name="OVERHEIDop.GmbID/DC.identifier">gmb-2026-221718</meta:user-defined>
    <meta:user-defined meta:name="OVERHEIDop.versieInformatie"/>
  </office:meta>
</office:document-meta>
</file>