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ninginnegracht 137, 2514 AM 's-Gravenhage, Koninginnegracht 138, 2514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en (4 wooneenheden) Koninginnegracht 137 en 138 tot 4 appartementen, het wijzigen van de achtergevel, het maken van een uitbouw met dakterras aan de achterzijde en het maken van een constructieve doorbraken</text:p>
            <text:p text:style-name="common-al"/>
            <text:p text:style-name="common-al">Ons kenmerk: VTH2025-439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137, 2514 AM 's-Gravenhage, Koninginnegracht 138, 2514 AM 's-Gravenhage</text:p>
            <text:p text:style-name="common-al">
            
          </text:p>
            <text:p text:style-name="common-al">
            <text:span text:style-name="nadrukvet">
              <text:span text:style-name="nadrukcur">Datum bekendmaking besluit:</text:span>
            </text:span>
          </text:p>
            <text:p text:style-name="common-al">07-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71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1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1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989</meta:user-defined>
    <meta:user-defined meta:name="DCTERMS.abstract">het veranderen en vergroten van de woningen (4 wooneenheden) Koninginnegracht 137 en 138 tot 4 appartementen, het wijzigen van de achtergevel, het maken van een uitbouw met dakterras aan de achterzijde en het maken van een constructieve doorbrak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Koninginnegracht 137, 2514 AM 's-Gravenhage, Koninginnegracht 138, 2514 AM 's-Gravenhage</meta:user-defined>
    <meta:user-defined meta:name="OVERHEIDop.datumEindeReactietermijn">2026-06-19</meta:user-defined>
    <meta:user-defined meta:name="OVERHEIDop.terinzageleggingBG">https://www.digitale-inzage.nl/Den%20Haag/dossier/JWQ-aCebR0OlsASMknTTdQ</meta:user-defined>
    <meta:user-defined meta:name="DCTERMS.W3CDTF/DCTERMS.available">2026-05-11</meta:user-defined>
    <meta:user-defined meta:name="DCTERMS.W3CDTF/OVERHEIDop.jaargang">2026</meta:user-defined>
    <meta:user-defined meta:name="OVERHEIDop.publicationIssue">221715</meta:user-defined>
    <meta:user-defined meta:name="OVERHEIDop.GmbID/DC.identifier">gmb-2026-221715</meta:user-defined>
    <meta:user-defined meta:name="OVERHEIDop.versieInformatie"/>
  </office:meta>
</office:document-meta>
</file>