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Goedereede, Markt - patat en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op van patat en snacks, Markt in Goedereede. De vergunning is geldig op 5 mei 2026 van 17.00 tot 21.00 uur, verzenddatum: 01-05-2026, referentienummer: Z-26-2403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7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240341</meta:user-defined>
    <dc:language>nl</dc:language>
    <meta:user-defined meta:name="OVERHEIDop.locatietype/OVERHEIDop.gebiedsmarkering">Weg</meta:user-defined>
    <meta:user-defined meta:name="DC.title">Verleende standplaatsvergunning - Goedereede, Markt - patat en snack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714</meta:user-defined>
    <meta:user-defined meta:name="OVERHEIDop.GmbID/DC.identifier">gmb-2026-221714</meta:user-defined>
    <meta:user-defined meta:name="OVERHEIDop.versieInformatie"/>
  </office:meta>
</office:document-meta>
</file>