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individuele gehandicaptenparkeerplaats ter hoogte van Pleiadenplantsoen 89 te IJ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merk</text:span>
            <text:span text:style-name="nadrukvet"/>
            <text:span text:style-name="nadrukvet">: 433419</text:span>
          </text:p>
            <text:p text:style-name="common-al">
            <text:span text:style-name="nadrukvet">Datum</text:span>
            <text:span text:style-name="nadrukvet"/>
            <text:span text:style-name="nadrukvet">: 07 mei 2026</text:span>
          </text:p>
            <text:p text:style-name="common-al"/>
            <text:p text:style-name="common-al">
            <text:span text:style-name="nadrukvet">Gelet op</text:span>
          </text:p>
            <text:p text:style-name="common-al">De bepalingen van artikelen 2, 15 en 18 van de Wegenverkeerswet 1994 (hierna te noemen: Wvw).</text:p>
            <text:p text:style-name="common-al">De bepalingen van artikelen 12, 14, 21, 24 en 29 van het Besluit administratieve bepalingen inzake het wegverkeer (hierna te noemen: BABW).</text:p>
            <text:p text:style-name="common-al">Het Reglement Verkeersregels en Verkeerstekens 1990 (hierna te noemen: RVV).</text:p>
            <text:p text:style-name="common-al">De bepalingen van artikelen 3:2 en 3:4 van de Algemene wet Bestuursrecht (hierna te noemen: AWB).</text:p>
            <text:p text:style-name="common-al">Het mandaatbesluit van burgemeester en wethouders van Velsen van 12 december 2023, waarin de bevoegdheid tot het nemen van verkeersbesluiten inzake individuele gehandicaptenparkeerplaatsen is gemandateerd aan de manager domein Publiek en Bestuur van gemeente Velsen.</text:p>
            <text:p text:style-name="common-al">De Beleidsregels individuele gehandicaptenparkeerplaatsen Gemeente Velsen 2014 (hierna te noemen: Beleidsregels).</text:p>
            <text:p text:style-name="common-al"/>
            <text:p text:style-name="common-al">
            <text:span text:style-name="nadrukvet">Aanleiding voor dit besluit</text:span>
          </text:p>
            <text:p text:style-name="common-al">Een inwoner van Velsen heeft een aanvraag gedaan voor een individuele parkeerplaats in zijn/haar woonomgeving.</text:p>
            <text:p text:style-name="common-al">Aangezien de parkeerplaats in beheer is bij de gemeente Velsen, is de gemeente Velsen het bevoegde gezag dat het verkeersbesluit moet nemen. </text:p>
            <text:p text:style-name="common-al"/>
            <text:p text:style-name="common-al">
            <text:span text:style-name="nadrukvet">Overwegingen</text:span>
          </text:p>
            <text:p text:style-name="common-al">Voor het aanwijzen van de individuele gehandicaptenparkeerplaats is de aanvraag getoetst aan de beleidsregels. </text:p>
            <text:p text:style-name="common-al"/>
            <text:p text:style-name="common-al">
            <text:span text:style-name="nadrukvet">Motivatie</text:span>
          </text:p>
            <text:p text:style-name="common-al">De aanvrager is volgens het medisch advies niet in staat om zelfstandig meer dan 100 meter aan één stuk te voet te overbruggen;</text:p>
            <text:p text:style-name="common-al">Uit verkeerskundig onderzoek is gebleken dat binnen de loopafstand van de aanvrager onvoldoende parkeerplek beschikbaar is;</text:p>
            <text:p text:style-name="common-al">De aanvrager beschikt niet over parkeergelegenheid op eigen terrein;</text:p>
            <text:p text:style-name="common-al">De aanleg van een individuele gehandicaptenparkeerplaats op betreffende locatie stuit niet op verkeerstechnische problemen;</text:p>
            <text:p text:style-name="common-al">De aanvrager voldoet aan alle overige toewijzingscriteria zoals opgenomen in de Beleidsregels</text:p>
            <text:p text:style-name="common-al">Deze verkeersmaatregel strekt tot het verzekeren van de veiligheid op de weg, het beschermen van weggebruikers en passagiers, het waarborgen van de bruikbaarheid van de weg en het zoveel mogelijk waarborgen van de vrijheid van het verkeer conform artikel 2.1 van de Wvw</text:p>
            <text:p text:style-name="common-al">Voorts strekt deze verkeersmaatregel tot het voorkomen of beperken van door het verkeer veroorzaakte overlast, hinder of schade, alsmede de gevolgen voor het milieu (zoals in de Wet milieubeheer).</text:p>
            <text:p text:style-name="common-al"/>
            <text:p text:style-name="common-al">
            <text:span text:style-name="nadrukvet">Belangenafweging</text:span>
          </text:p>
            <text:p text:style-name="common-al">
            <text:span text:style-name="nadrukondlijn">Bewoners</text:span>
          </text:p>
            <text:p text:style-name="common-al">Bij het bepalen van de locatie van de gehandicaptenparkeerplaats is zoveel mogelijk rekening gehouden met de belangen van de overige bewoners in de nabijheid van de aangewezen locatie;</text:p>
            <text:p text:style-name="common-al"/>
            <text:p text:style-name="common-al">
            <text:span text:style-name="nadrukondlijn">Bedrijven</text:span>
          </text:p>
            <text:p text:style-name="common-al">Bij het bepalen van de locatie van de gehandicaptenparkeerplaats is zoveel mogelijk rekening gehouden met de belangen bedrijven in de nabijheid van de aangewezen locatie;</text:p>
            <text:p text:style-name="common-al"/>
            <text:p text:style-name="common-al">
            <text:span text:style-name="nadrukondlijn">(Doorgaand) gemotoriseerd verkeer</text:span>
          </text:p>
            <text:p text:style-name="common-al">De maatregel heeft geen gevolgen voor  het (doorgaand) gemotoriseerd verkeer.</text:p>
            <text:p text:style-name="common-al"/>
            <text:p text:style-name="common-al">
            <text:span text:style-name="nadrukondlijn">Langzaam verkeer</text:span>
          </text:p>
            <text:p text:style-name="common-al">De maatregel heeft geen gevolgen voor het langzaam verkeer.</text:p>
            <text:p text:style-name="common-al"/>
            <text:p text:style-name="common-al">
            <text:span text:style-name="nadrukondlijn">Openbaar vervoer</text:span>
          </text:p>
            <text:p text:style-name="common-al">De maatregel heeft geen gevolgen voor openbaar vervoer. </text:p>
            <text:p text:style-name="common-al"/>
            <text:p text:style-name="common-al">
            <text:span text:style-name="nadrukondlijn">Nood- en hulpdiensten</text:span>
          </text:p>
            <text:p text:style-name="common-al">De maatregel heeft geen gevolgen voor nood- en hulpdiensten. </text:p>
            <text:p text:style-name="common-al"/>
            <text:p text:style-name="common-al">
            <text:span text:style-name="nadrukondlijn">Parkeerders</text:span>
          </text:p>
            <text:p text:style-name="common-al">De maatregel gaat ten koste van het aantal reguliere parkeerplaatsen. Het betreft echter slechts een zeer beperkte vermindering van het totaal aantal parkeerplaatsen. Hierbij dient in aanmerking te worden genomen, dat het voertuig waarvoor de individuele gehandicaptenparkeerplaats is bedoeld, in de huidige situatie al in (de omgeving) van de betreffende locatie parkeert dan wel gaat parkeren.</text:p>
            <text:p text:style-name="common-al">
            <text:span text:style-name="nadrukondlijn">Belangenafweging</text:span>
          </text:p>
            <text:p text:style-name="common-al">De belangen van bewoners en parkeerders worden beperkt geschaad, echter is de aanvrager afhankelijk van een parkeerplaats in de directe woonomgeving. Zijn/haar belang wordt zwaarder gewogen dan de belangen van parkeerders die als gevolg van de maatregel beschikken over één minder direct bereikbare parkeerplek.</text:p>
            <text:p text:style-name="common-al">
            <text:span text:style-name="nadrukvet">Overleg en advies</text:span>
          </text:p>
            <text:p text:style-name="common-al">Overeenkomstig artikel 24 van het BABW heeft overleg plaatsgevonden met de Nationale politie. De door de korpschef gemachtigde medewerker van afdeling infrastructuur-verkeersadvisering ging niet akkoord met de voorgestelde maatregel(en).</text:p>
            <text:p text:style-name="common-al"/>
            <text:p text:style-name="common-al">
            <text:span text:style-name="nadrukvet">Besluiten</text:span>
          </text:p>
            <text:p text:style-name="common-al">een parkeerplaats aan de Pleiadenplantsoen ter hoogte van nummer 89 in IJmuiden wordt afgewezen en niet ingericht als een individuele gehandicaptenparkeerplaats </text:p>
            <text:p text:style-name="common-al"/>
            <text:p text:style-name="common-al">Burgemeester en wethouders van Velsen,</text:p>
            <text:p text:style-name="common-al">Namens deze,</text:p>
            <text:p text:style-name="common-al"/>
            <text:p text:style-name="common-al"/>
            <text:p text:style-name="common-al"/>
            <text:p text:style-name="common-al">Afdelingsmanager Domein Publiek en Bestuur</text:p>
            <text:p text:style-name="common-al">Barbara Speksnijder-Woudstra</text:p>
            <text:p text:style-name="common-al"/>
            <text:p text:style-name="common-al"/>
            <text:p text:style-name="common-al">
            <text:span text:style-name="nadrukvet">Bezwaar</text:span>
          </text:p>
            <text:p text:style-name="common-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common-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common-al">a. uw naam en adres;</text:p>
            <text:p text:style-name="common-al">b. de dagtekening;</text:p>
            <text:p text:style-name="common-al">c. een kopie van het besluit waartegen het bezwaar is gericht;</text:p>
            <text:p text:style-name="common-al">d. de gronden van het bezwaar.</text:p>
            <text:p text:style-name="common-al"/>
            <text:p text:style-name="common-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common-al"/>
            <text:p text:style-name="common-al">Een bezwaarschrift schorst de werking van het besluit niet.</text:p>
            <text:p text:style-name="common-al"/>
            <text:p text:style-name="common-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common-al"/>
            <text:p text:style-name="common-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171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1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1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Adres</meta:user-defined>
    <meta:user-defined meta:name="DC.title">Verkeersbesluit: Intrekken individuele gehandicaptenparkeerplaats ter hoogte van Pleiadenplantsoen 89 te IJmuiden</meta:user-defined>
    <meta:user-defined meta:name="DCTERMS.W3CDTF/DCTERMS.available">2026-05-11</meta:user-defined>
    <meta:user-defined meta:name="DCTERMS.W3CDTF/OVERHEIDop.jaargang">2026</meta:user-defined>
    <meta:user-defined meta:name="OVERHEIDop.publicationIssue">221713</meta:user-defined>
    <meta:user-defined meta:name="OVERHEIDop.GmbID/DC.identifier">gmb-2026-221713</meta:user-defined>
    <meta:user-defined meta:name="OVERHEIDop.versieInformatie"/>
  </office:meta>
</office:document-meta>
</file>