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bovenwoning, Marnixlaan 326, 3552HL Utrecht, GU-Z2026-0042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495</text:p>
            <text:p text:style-name="common-al">Toelichting: het splitsen van de bovenwoning</text:p>
            <text:p text:style-name="common-al">Datum ontvangst aanvraag: 1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2495</meta:user-defined>
    <meta:user-defined meta:name="DCTERMS.abstract">Toelichting: het splitsen van de bovenwoning</meta:user-defined>
    <dc:language>nl</dc:language>
    <meta:user-defined meta:name="OVERHEIDop.locatietype/OVERHEIDop.gebiedsmarkering">Vlak</meta:user-defined>
    <meta:user-defined meta:name="DC.title">Aanvraag omgevingsvergunning, het splitsen van de bovenwoning, Marnixlaan 326, 3552HL Utrecht, GU-Z2026-0042495</meta:user-defined>
    <meta:user-defined meta:name="OVERHEIDop.datumEindeReactietermijn">2026-03-10</meta:user-defined>
    <meta:user-defined meta:name="OVERHEIDop.terinzageleggingBG">https://jeleefomgeving.nl/inzien/002220647/ec3ed3f0-3eef-455d-904b-b7f0e907084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71</meta:user-defined>
    <meta:user-defined meta:name="OVERHEIDop.GmbID/DC.identifier">gmb-2026-22171</meta:user-defined>
    <meta:user-defined meta:name="OVERHEIDop.versieInformatie"/>
  </office:meta>
</office:document-meta>
</file>