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esloten familiefees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Lurvinksteeg 3b, Aalten</text:p>
            <text:p text:style-name="common-al">Activiteit: besloten familiefeest</text:p>
            <text:p text:style-name="common-al">Locatie: Lurvinksteeg 3b, aalten</text:p>
            <text:p text:style-name="common-al">Datum/periode: 6 juni 2026 van 20.30u tot 7 juni 2026 01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70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besloten familiefeest, Aal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709</meta:user-defined>
    <meta:user-defined meta:name="OVERHEIDop.GmbID/DC.identifier">gmb-2026-221709</meta:user-defined>
    <meta:user-defined meta:name="OVERHEIDop.versieInformatie"/>
  </office:meta>
</office:document-meta>
</file>