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Lekkum, Miedum en Snakkerburen aan Buorren 43 - 45 (trapveldje) in Lekkum (EVE-2026-0359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Lekkum, Miedum en Snakkerburen aan Buorren 43 - 45 (trapveldje) in Lekkum. Het evenement is op 5 t/m 7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7-05-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70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0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0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955</meta:user-defined>
    <dc:language>nl</dc:language>
    <meta:user-defined meta:name="OVERHEIDop.locatietype/OVERHEIDop.gebiedsmarkering">Lijn</meta:user-defined>
    <meta:user-defined meta:name="DC.title">Verleende Evenementenvergunning voor Dorpsfeest Lekkum, Miedum en Snakkerburen aan Buorren 43 - 45 (trapveldje) in Lekkum (EVE-2026-035955)</meta:user-defined>
    <meta:user-defined meta:name="DCTERMS.W3CDTF/DCTERMS.available">2026-05-11</meta:user-defined>
    <meta:user-defined meta:name="DCTERMS.W3CDTF/OVERHEIDop.jaargang">2026</meta:user-defined>
    <meta:user-defined meta:name="OVERHEIDop.publicationIssue">221702</meta:user-defined>
    <meta:user-defined meta:name="OVERHEIDop.GmbID/DC.identifier">gmb-2026-221702</meta:user-defined>
    <meta:user-defined meta:name="OVERHEIDop.versieInformatie"/>
  </office:meta>
</office:document-meta>
</file>