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tuin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oopweg 7, Aalten</text:p>
            <text:p text:style-name="common-al">Activiteit: besloten tuinfeest</text:p>
            <text:p text:style-name="common-al">Locatie: Koopweg 7, Aalten</text:p>
            <text:p text:style-name="common-al">Datum/periode: 12 juni 2026 van 20.00u tot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7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esloten tuinfeest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700</meta:user-defined>
    <meta:user-defined meta:name="OVERHEIDop.GmbID/DC.identifier">gmb-2026-221700</meta:user-defined>
    <meta:user-defined meta:name="OVERHEIDop.versieInformatie"/>
  </office:meta>
</office:document-meta>
</file>