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Akoestisch concert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Theetuin aan de Bosrand</text:p>
            <text:p text:style-name="common-al">Activiteit: Akoestisch concert van Second Edition</text:p>
            <text:p text:style-name="common-al">Locatie: Nijhofsweg 8a, Aalten</text:p>
            <text:p text:style-name="common-al">Datum/periode: 8 juni 2026 van 19.30u tot 21.3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169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9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9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Akoestisch concert, Aalt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693</meta:user-defined>
    <meta:user-defined meta:name="OVERHEIDop.GmbID/DC.identifier">gmb-2026-221693</meta:user-defined>
    <meta:user-defined meta:name="OVERHEIDop.versieInformatie"/>
  </office:meta>
</office:document-meta>
</file>