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m Live! Pinksterweekend van 23 t/m 25 mei 2026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6 een besluit genomen op de aanvraag met zaaknummer 2026189914 voor het organiseren van De Dam Live! Pinksterweekend van 23 t/m 25 mei 2026 op locatie de Dam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6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914</meta:user-defined>
    <dc:language>nl</dc:language>
    <meta:user-defined meta:name="OVERHEIDop.locatietype/OVERHEIDop.gebiedsmarkering">Punt</meta:user-defined>
    <meta:user-defined meta:name="DC.title">Besluit op aanvraag: Het organiseren van De Dam Live! Pinksterweekend van 23 t/m 25 mei 2026 - De Dam in L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92</meta:user-defined>
    <meta:user-defined meta:name="OVERHEIDop.GmbID/DC.identifier">gmb-2026-221692</meta:user-defined>
    <meta:user-defined meta:name="OVERHEIDop.versieInformatie"/>
  </office:meta>
</office:document-meta>
</file>