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Phoenixplaats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21 april 2026, geregistreerd onder zaak(nummer) Z2026-00005049, aangaande:</text:p>
            <text:p text:style-name="common-al">Omschrijving/naam: plaatsen van een keet en toilet</text:p>
            <text:p text:style-name="common-al">Locatie/adres: Phoenixplaats te Tilburg</text:p>
            <text:p text:style-name="common-al">Vergunningsvrij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Bent u het niet eens met het besluit?</text:p>
            <text:p text:style-name="common-al">Als u belanghebbende bent en u het niet eens bent met het besluit, dan kunt u dat tot en met 17 jun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5049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504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69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49</meta:user-defined>
    <meta:user-defined meta:name="DCTERMS.abstract">Z2026-00005049 - plaatsen van een keet en toilet</meta:user-defined>
    <dc:language>nl</dc:language>
    <meta:user-defined meta:name="OVERHEIDop.locatietype/OVERHEIDop.gebiedsmarkering">Vlak</meta:user-defined>
    <meta:user-defined meta:name="DC.title">Besluit op aanvraag Omgevingsvergunning (art. 5.1 Omgevingswet), Phoenixplaats te Tilbu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90</meta:user-defined>
    <meta:user-defined meta:name="OVERHEIDop.GmbID/DC.identifier">gmb-2026-221690</meta:user-defined>
    <meta:user-defined meta:name="OVERHEIDop.versieInformatie"/>
  </office:meta>
</office:document-meta>
</file>