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overkapping tegen de bestaande schuur achterkant tuin aan Saturnusstraat 13, 2402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1-2026  een omgevingsvergunning geweigerd. De gemeente geeft hiermee géén toestemming voor het plaatsen van een overkapping tegen de bestaande schuur achterkant tuin aan Saturnusstraat 13, 2402 AD Alphen aan den Rijn, geregistreerd onder nr. 048437138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6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809</meta:user-defined>
    <meta:user-defined meta:name="DCTERMS.abstract">Geweigerde aanvraag voor het plaatsen van een overkapping tegen de bestaande schuur achterkant tuin aan Saturnusstraat 13, 2402 AD Alphen aan den Rijn</meta:user-defined>
    <dc:language>nl</dc:language>
    <meta:user-defined meta:name="OVERHEIDop.locatietype/OVERHEIDop.gebiedsmarkering">Punt</meta:user-defined>
    <meta:user-defined meta:name="DC.title">Geweigerde aanvraag voor het plaatsen van een overkapping tegen de bestaande schuur achterkant tuin aan Saturnusstraat 13, 2402 AD Alphen aan den Rijn</meta:user-defined>
    <meta:user-defined meta:name="DCTERMS.W3CDTF/DCTERMS.available">2026-01-19</meta:user-defined>
    <meta:user-defined meta:name="DCTERMS.W3CDTF/OVERHEIDop.jaargang">2026</meta:user-defined>
    <meta:user-defined meta:name="OVERHEIDop.publicationIssue">22169</meta:user-defined>
    <meta:user-defined meta:name="OVERHEIDop.GmbID/DC.identifier">gmb-2026-22169</meta:user-defined>
    <meta:user-defined meta:name="OVERHEIDop.versieInformatie"/>
  </office:meta>
</office:document-meta>
</file>