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n 't Kerkpad 1, 8381 BM Vledd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kappen.</text:p>
            <text:p text:style-name="common-al">
            
          </text:p>
            <text:p text:style-name="common-al">'t Kerkpad 1, 8381 BM Vledder, het kappen van 2 bomen(1 zieke tamme kastanje 1 Noorse Esdoorn)  (aanvraagdatum 07-04-2026, zaaknummer 170111929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21689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689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689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0111929</meta:user-defined>
    <dc:language>nl</dc:language>
    <meta:user-defined meta:name="OVERHEIDop.locatietype/OVERHEIDop.gebiedsmarkering">Punt</meta:user-defined>
    <meta:user-defined meta:name="DC.title">Aangevraagde omgevingsvergunning kappen 't Kerkpad 1, 8381 BM Vledder.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689</meta:user-defined>
    <meta:user-defined meta:name="OVERHEIDop.GmbID/DC.identifier">gmb-2026-221689</meta:user-defined>
    <meta:user-defined meta:name="OVERHEIDop.versieInformatie"/>
  </office:meta>
</office:document-meta>
</file>