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Wet bodembeschermingTollensstraat 211 in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op een perceel aan de Tollensstraat 211 in Nijmegen gesaneerd is volgens het Besluit Uniforme Saneringen (BUS).</text:p>
            <text:p text:style-name="common-al">Ter plaatse is in 2014 een immobiele verontreiniging met Pak en zware metalen gesaneerd. De sanering heeft bestaan uit het afdekken van de verontreinigde grond met deels bestrating en deels een leeflaag (een laag schone grond van minimaal 1 meter dik). </text:p>
            <text:p text:style-name="common-al">De conclusie van het college van burgemeester en wethouders van de gemeente Nijmegen is dat de sanering is uitgevoerd zoals dat in de Regeling uniforme saneringen (RUS) is beschreven. Het college heeft ingestemd met het evaluatieverslag.</text:p>
            <text:p text:style-name="common-al">
            <text:span text:style-name="nadrukvet">Inzage</text:span>
          </text:p>
            <text:p text:style-name="common-al">U kunt het besluit en de erbij horende stukken inzien via onderstaande snelkoppelingen vanaf 13 mei 2026. Ze kunnen ook digitaal worden ingezien bij de gemeentelijke informatiebalie in de Stadswinkel, Mariënburg 30 in Nijmegen. Er is een bezwarentermijn van 6 weken vanaf 21 januari 2026. </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VJ50), Postbus 9105, 6500 HG Nijmegen. U kunt een bezwaarschrift ook digitaal indienen. Dat kan via een webformulier op de website van de gemeente Nijmegen (<text:a xlink:href="https://eur03.safelinks.protection.outlook.com/?url=http%3A%2F%2Fwww.nijmegen.nl%2F&amp;data=05%7C01%7Cm.wesseling%40nijmegen.nl%7Ced89fb63d55444dea75608da542de1e9%7Ce0f12b69ac3e4ab19294efe7ab4695c5%7C0%7C0%7C637914853274450214%7CUnknown%7CTWFpbGZsb3d8eyJWIjoiMC4wLjAwMDAiLCJQIjoiV2luMzIiLCJBTiI6Ik1haWwiLCJXVCI6Mn0%3D%7C3000%7C%7C%7C&amp;sdata=zvKtgaKGUp69UgfyFOXZsBuAgbnyxxoPNqn0rcDd5AM%3D&amp;reserved=0" xlink:type="simple">www.nijmegen.nl</text:a>). Voor het indienen van een digitaal bezwaarschrift heeft u een DigiD nodig.</text:p>
            <text:p text:style-name="common-al">In het bezwaarschrift moet in ieder geval staan:</text:p>
            <text:p text:style-name="common-al">- Uw naam en adres;</text:p>
            <text:p text:style-name="common-al">- de datum;</text:p>
            <text:p text:style-name="common-al">- tegen welk besluit u bezwaar maakt;</text:p>
            <text:p text:style-name="common-al">- waarom u bezwaar maakt;</text:p>
            <text:p text:style-name="common-al">- ondertekening bezwaarschrift.</text:p>
            <text:p text:style-name="common-al">Voor informatie kunt u contact opnemen met het Bureau Ruimtelijke planvorming. Hiervoor kunt u bellen met de heer R. Echten, telefoonnummer (06) 2419 8245. U kunt ook een e-mail sturen naar <text:a xlink:href="mailto:r1.echten@nijmegen.nl" xlink:type="simple">r1.echten@nijmegen.nl</text:a>.</text:p>
            <text:p text:style-name="common-al">
            <text:span text:style-name="nadrukondlijn">Snelkoppelingen naar het besluit en de onderliggende de stukken:</text:span>
          </text:p>
            <text:p text:style-name="common-al">- BUS melding evaluatie: </text:p>
            <text:p text:style-name="common-al">
            <text:a xlink:href="https://www.odregionijmegen.nl/vergunningenpagina/download/D161226569" xlink:type="simple">https://www.odregionijmegen.nl/vergunningenpagina/download/D161226569</text:a>
          </text:p>
            <text:p text:style-name="common-al">- Besluit instemming evaluatie BUS melding: </text:p>
            <text:p text:style-name="last-al">
            <text:a xlink:href="https://www.odregionijmegen.nl/vergunningenpagina/download/D260251471" xlink:type="simple">https://www.odregionijmegen.nl/vergunningenpagina/download/D2602514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6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6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Definitief besluit Wet bodembeschermingTollensstraat 211 in Nijmegen</meta:user-defined>
    <meta:user-defined meta:name="DCTERMS.W3CDTF/DCTERMS.available">2026-05-13</meta:user-defined>
    <meta:user-defined meta:name="DCTERMS.W3CDTF/OVERHEIDop.jaargang">2026</meta:user-defined>
    <meta:user-defined meta:name="OVERHEIDop.publicationIssue">221687</meta:user-defined>
    <meta:user-defined meta:name="OVERHEIDop.GmbID/DC.identifier">gmb-2026-221687</meta:user-defined>
    <meta:user-defined meta:name="OVERHEIDop.versieInformatie"/>
  </office:meta>
</office:document-meta>
</file>