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Bulsinkkam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Bulsinkkamp</text:p>
            <text:p text:style-name="common-al">Activiteit: Buurtfeest Bulsinkkamp met bbq, springkussen en wegafsluiting tussen Bulsinkkamp 71 en 73</text:p>
            <text:p text:style-name="common-al">Locatie: Bulsinkkamp Aalten tussen nrs 71 en 73</text:p>
            <text:p text:style-name="common-al">Datum/periode: 6 juni 2026 van 15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Bulsinkkamp, Aa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686</meta:user-defined>
    <meta:user-defined meta:name="OVERHEIDop.GmbID/DC.identifier">gmb-2026-221686</meta:user-defined>
    <meta:user-defined meta:name="OVERHEIDop.versieInformatie"/>
  </office:meta>
</office:document-meta>
</file>