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arbor x Wilco – 100e Fit Challenge op 11 juni 2026 -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6</text:p>
            <text:p text:style-name="common-al">
            <text:span text:style-name="nadrukvet">Omschrijving: </text:span>Evenementenvergunning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3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6</text:p>
            <text:p text:style-name="common-al">
            <text:span text:style-name="nadrukvet">Definitieve beschikking verzonden: </text:span>07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6 tot en met 18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360/afa04af8-af1c-4753-b73c-8a2a558eaa8c.pdf" xlink:type="simple">https://besluitenapv.nijmegen.nl/ZD2600037360/afa04af8-af1c-4753-b73c-8a2a558eaa8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6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arbor x Wilco – 100e Fit Challenge op 11 juni 2026 - Mariënburg te Nijme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84</meta:user-defined>
    <meta:user-defined meta:name="OVERHEIDop.GmbID/DC.identifier">gmb-2026-221684</meta:user-defined>
    <meta:user-defined meta:name="OVERHEIDop.versieInformatie"/>
  </office:meta>
</office:document-meta>
</file>