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der Meydestraat 34B-02 3039T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1-03-2026</text:span> een aanvraag voor een omgevingsvergunning, met kenmerk <text:span text:style-name="nadrukvet">Z2026-004275</text:span>/<text:span text:style-name="nadrukvet">2026033100319</text:span>, heeft ontvangen voor de Bouwactiviteit (omgevingsplan), Rijksmonument. <text:span text:style-name="nadrukcur">(Grondslag: Omgevingswet, artikel 5.1)</text:span></text:p>
            <text:p text:style-name="common-al">De aanvraag betreft het aanpassen van HWA's op de locatie Van der Meydestraat 34B-02, 3039T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68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8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8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275</meta:user-defined>
    <meta:user-defined meta:name="DCTERMS.abstract">Aanpassingen HWA's vve Statenweg/vdMeyde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n der Meydestraat 34B-02 3039TK Rot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682</meta:user-defined>
    <meta:user-defined meta:name="OVERHEIDop.GmbID/DC.identifier">gmb-2026-221682</meta:user-defined>
    <meta:user-defined meta:name="OVERHEIDop.versieInformatie"/>
  </office:meta>
</office:document-meta>
</file>