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Westerweg links van 370 (sectie E 3324 en 3326; Zandzoom 2005) in Heiloo , het bouwen van een woning, verzenddatum 7 mei 2026 (Z2025-00005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6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22</meta:user-defined>
    <meta:user-defined meta:name="DCTERMS.abstract">Westerweg links van 370 (sectie E 3324 en 3326; Zandzoom 2005) in Heiloo , het bouwen van een woning, verzenddatum 7 mei 2026 (Z2025-00005622)</meta:user-defined>
    <dc:language>nl</dc:language>
    <meta:user-defined meta:name="DC.title">Gemeente Heiloo, aanvraag omgevingsvergunning (reguliere procedure) verleend, Westerweg links van 370 (sectie E 3324 en 3326; Zandzoom 2005) in Heiloo , het bouwen van een woning, verzenddatum 7 mei 2026 (Z2025-00005622)</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10</meta:user-defined>
    <meta:user-defined meta:name="OVERHEIDop.publicationIssue">221681</meta:user-defined>
    <meta:user-defined meta:name="OVERHEIDop.GmbID/DC.identifier">gmb-2026-221681</meta:user-defined>
    <meta:user-defined meta:name="OVERHEIDop.versieInformatie"/>
  </office:meta>
</office:document-meta>
</file>