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ngeleegte 54,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voor de locatie Langeleegte 54, 9641 GR Veendam een omgevingsvergunning op grond van de Wet algemene bepalingen omgevingsrecht (Wabo) hebben verleend. Het betreft de uitbreiding van de ontmoetingsruimte en de koffiekamer + het uitbreiden van het bestaande gebouw “De Gaanderij” met een crematorium. </text:p>
            <text:p text:style-name="common-al"/>
            <text:p text:style-name="common-al">De omgevingsvergunning heeft betrekking op de volgende activiteiten: </text:p>
            <text:p text:style-name="common-al">het aula-gebouw uit te breiden met een ontmoetingsruimte en koffiekamer (bouwactiviteit als bedoeld in artikel 2.1, lid 1 onder a Wabo);</text:p>
            <text:p text:style-name="common-al">het bestaande gebouw ‘De Gaanderij’ uit te breiden met een crematorium (bouwactiviteit als bedoeld in artikel 2.1, lid 1 onder a Wabo);</text:p>
            <text:p text:style-name="common-al">te handelen in strijd met regels ruimtelijke ordening (artikel 2.1, lid 1 onder c Wabo),</text:p>
            <text:p text:style-name="common-al"/>
            <text:p text:style-name="tussenkopcur">Besluit omgevingsvergunning</text:p>
            <text:p text:style-name="common-al">Het besluit op de aanvraag, en alle op de zaak betrekking hebbende stukken liggen vanaf dinsdag 12 mei 2026 t/m maandag 22 juni 2026 ter inzage aan de Van Stolbergweg 195-197 te Veendam. </text:p>
            <text:p text:style-name="common-al"/>
            <text:p text:style-name="tussenkopcur">Beroep</text:p>
            <text:p text:style-name="common-al">Tegen het voornoemde besluit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hoger beroep worden ingesteld bij de Raad van State. Ieder die beroep instelt kan vragen haar/zijn persoonlijke gegevens niet bekend te maken.</text:p>
            <text:p text:style-name="common-al"/>
            <text:p text:style-name="tussenkopcur">Voorlopige voorziening</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6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DCTERMS.abstract">Het college heeft voor Langeleegte 54, Veendam een omgevingsvergunning verleend voor de uitbreiding van de ontmoetingsruimte en de koffiekamer + het uitbreiden van het bestaande gebouw “De Gaanderij” met een crematorium.</meta:user-defined>
    <dc:language>nl</dc:language>
    <meta:user-defined meta:name="OVERHEIDop.locatietype/OVERHEIDop.gebiedsmarkering">Adres</meta:user-defined>
    <meta:user-defined meta:name="DC.title">Verleende omgevingsvergunning uitgebreide procedure Langeleegte 54, Veendam.</meta:user-defined>
    <meta:user-defined meta:name="DCTERMS.W3CDTF/DCTERMS.available">2026-05-12</meta:user-defined>
    <meta:user-defined meta:name="DCTERMS.W3CDTF/OVERHEIDop.jaargang">2026</meta:user-defined>
    <meta:user-defined meta:name="OVERHEIDop.publicationIssue">221680</meta:user-defined>
    <meta:user-defined meta:name="OVERHEIDop.GmbID/DC.identifier">gmb-2026-221680</meta:user-defined>
    <meta:user-defined meta:name="OVERHEIDop.versieInformatie"/>
  </office:meta>
</office:document-meta>
</file>